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NewRoman, 'Times New Roman" svg:font-family="TimesNewRoman, 'Times New Roman" style:font-family-generic="system"/>
    <style:font-face style:name="TimesNewRoman, Bold" svg:font-family="TimesNewRoman, Bold" style:font-family-generic="system"/>
    <style:font-face style:name="LiberationSerif-Bold" svg:font-family="LiberationSerif-Bold" style:font-family-generic="roman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 fo:line-height="150%"/>
    </style:style>
    <style:style style:name="T6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7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Bookman Old Style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style:text-autospace="none" fo:text-align="justify" fo:line-height="200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style:text-autospace="none" fo:text-align="justify" fo:line-height="200%"/>
    </style:style>
    <style:style style:name="T2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30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32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 fo:language="de" fo:country="DE"/>
    </style:style>
    <style:style style:name="P33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  <style:text-properties style:font-name="Arial" style:font-name-complex="Bookman Old Style" style:font-weight-complex="bold" fo:font-size="6pt" style:font-size-asian="6pt" style:font-size-complex="6pt"/>
    </style:style>
    <style:style style:name="P41" style:parent-style-name="Standard" style:family="paragraph">
      <style:paragraph-properties style:text-autospace="none" fo:text-align="justify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olumn43" style:family="table-column">
      <style:table-column-properties style:column-width="2.7916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2.9895in" style:use-optimal-column-width="false"/>
    </style:style>
    <style:style style:name="Table42" style:family="table">
      <style:table-properties style:width="7.2812in" fo:margin-left="-0.081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8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83" style:family="table-row">
      <style:table-row-properties style:min-row-height="0.253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95" style:family="table-row">
      <style:table-row-properties style:min-row-height="0.281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100" style:family="table-row">
      <style:table-row-properties style:min-row-height="0.210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10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106" style:family="table-row">
      <style:table-row-properties style:min-row-height="0.406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Bookman Old Styl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2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17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118" style:family="table-row">
      <style:table-row-properties style:min-row-height="0.5361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Bookman Old Style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Bookman Old Style" fo:font-size="7pt" style:font-size-asian="7pt" style:font-size-complex="7pt"/>
    </style:style>
    <style:style style:name="T12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Arial" style:font-name-complex="Bookman Old Style" fo:font-size="9pt" style:font-size-asian="9pt" style:font-size-complex="9pt"/>
    </style:style>
    <style:style style:name="TableRow127" style:family="table-row">
      <style:table-row-properties style:min-row-height="0.2104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9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1" style:parent-style-name="Standard" style:family="paragraph">
      <style:paragraph-properties style:text-autospace="none" style:snap-to-layout-grid="false"/>
    </style:style>
    <style:style style:name="T132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34" style:parent-style-name="Standard" style:family="paragraph">
      <style:paragraph-properties style:text-autospace="none" style:snap-to-layout-grid="false"/>
    </style:style>
    <style:style style:name="T135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37" style:parent-style-name="Standard" style:family="paragraph">
      <style:paragraph-properties style:text-autospace="none" style:snap-to-layout-grid="false"/>
    </style:style>
    <style:style style:name="T138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40" style:parent-style-name="Standard" style:family="paragraph">
      <style:paragraph-properties style:text-autospace="none" style:snap-to-layout-grid="false"/>
    </style:style>
    <style:style style:name="T141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43" style:parent-style-name="Standard" style:family="paragraph">
      <style:paragraph-properties style:text-autospace="none" style:snap-to-layout-grid="false"/>
    </style:style>
    <style:style style:name="T144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46" style:parent-style-name="Standard" style:family="paragraph">
      <style:paragraph-properties style:text-autospace="none" style:snap-to-layout-grid="false"/>
    </style:style>
    <style:style style:name="T147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48" style:parent-style-name="Standard" style:family="paragraph">
      <style:paragraph-properties style:text-autospace="none" style:snap-to-layout-grid="false"/>
    </style:style>
    <style:style style:name="T149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50" style:parent-style-name="Standard" style:family="paragraph">
      <style:paragraph-properties style:text-autospace="none" style:snap-to-layout-grid="false"/>
    </style:style>
    <style:style style:name="T151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53" style:parent-style-name="Standard" style:family="paragraph">
      <style:paragraph-properties style:text-autospace="none" style:snap-to-layout-grid="false"/>
    </style:style>
    <style:style style:name="T154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55" style:parent-style-name="Standard" style:family="paragraph">
      <style:paragraph-properties style:text-autospace="none" style:snap-to-layout-grid="false"/>
    </style:style>
    <style:style style:name="T156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58" style:parent-style-name="Standard" style:family="paragraph">
      <style:paragraph-properties style:text-autospace="none" style:snap-to-layout-grid="false"/>
    </style:style>
    <style:style style:name="T159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Row161" style:family="table-row">
      <style:table-row-properties style:min-row-height="0.2104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Row180" style:family="table-row">
      <style:table-row-properties style:min-row-height="0.2104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Row185" style:family="table-row">
      <style:table-row-properties style:min-row-height="0.4583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Row190" style:family="table-row">
      <style:table-row-properties style:min-row-height="0.2104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P195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P19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olumn199" style:family="table-column">
      <style:table-column-properties style:column-width="0.325in" style:use-optimal-column-width="false"/>
    </style:style>
    <style:style style:name="TableColumn200" style:family="table-column">
      <style:table-column-properties style:column-width="5.9979in" style:use-optimal-column-width="false"/>
    </style:style>
    <style:style style:name="TableColumn201" style:family="table-column">
      <style:table-column-properties style:column-width="0.9375in" style:use-optimal-column-width="false"/>
    </style:style>
    <style:style style:name="Table198" style:family="table">
      <style:table-properties style:width="7.2604in" fo:margin-left="-0.081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center" fo:margin-top="0.0395in" fo:margin-bottom="0.0395in" fo:line-height="150%"/>
    </style:style>
    <style:style style:name="T205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209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211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margin-top="0.0395in" fo:margin-bottom="0.0395in" fo:line-height="150%"/>
    </style:style>
    <style:style style:name="T22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margin-top="0.0395in" fo:margin-bottom="0.0395in" fo:line-height="150%"/>
    </style:style>
    <style:style style:name="T24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43" style:family="table-row">
      <style:table-row-properties style:min-row-height="0.163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margin-top="0.0395in" fo:margin-bottom="0.0395in" fo:line-height="150%"/>
    </style:style>
    <style:style style:name="T25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margin-top="0.0395in" fo:margin-bottom="0.0395in" fo:line-height="150%"/>
      <style:text-properties style:font-name="Arial" style:font-name-complex="Bookman Old Style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 fo:margin-top="0.0395in" fo:margin-bottom="0.0395in" fo:line-height="150%"/>
      <style:text-properties style:font-name="Arial" style:font-name-asian="Bookman Old Style" style:font-name-complex="Bookman Old Style" fo:font-size="9pt" style:font-size-asian="9pt" style:font-size-complex="9pt"/>
    </style:style>
    <style:style style:name="P279" style:parent-style-name="Standard" style:family="paragraph">
      <style:paragraph-properties style:text-autospace="none" fo:text-align="center"/>
      <style:text-properties style:font-name="Arial" style:font-name-complex="Bookman Old Style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1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2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3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4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5" style:parent-style-name="Standard" style:family="paragraph">
      <style:paragraph-properties style:text-autospace="none" fo:text-align="justify" fo:line-height="200%"/>
      <style:text-properties style:font-name="Arial" style:font-name-complex="Bookman Old Style" fo:font-size="9pt" style:font-size-asian="9pt" style:font-size-complex="9pt"/>
    </style:style>
    <style:style style:name="P286" style:parent-style-name="Nagłówek1" style:family="paragraph">
      <style:paragraph-properties style:text-autospace="none" fo:text-align="justify" fo:line-height="150%"/>
      <style:text-properties style:font-name="Arial" style:font-name-complex="Bookman Old Style" fo:font-size="9pt" style:font-size-asian="9pt" style:font-size-complex="9pt"/>
    </style:style>
    <style:style style:name="P287" style:parent-style-name="Nagłówek1" style:family="paragraph">
      <style:paragraph-properties style:text-autospace="none" fo:text-align="justify" fo:line-height="150%"/>
    </style:style>
    <style:style style:name="T28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289" style:parent-style-name="Tekstpodstawowy2" style:family="paragraph">
      <style:paragraph-properties style:text-autospace="none" fo:line-height="150%"/>
      <style:text-properties style:font-name-complex="Bookman Old Style" style:font-weight-complex="bold" fo:font-size="9pt" style:font-size-asian="9pt" style:font-size-complex="9pt"/>
    </style:style>
    <style:style style:name="P290" style:parent-style-name="Tekstpodstawowy2" style:family="paragraph">
      <style:paragraph-properties style:text-autospace="none" fo:line-height="150%"/>
      <style:text-properties style:font-name-complex="Bookman Old Style" style:font-weight-complex="bold" fo:font-size="9pt" style:font-size-asian="9pt" style:font-size-complex="9pt"/>
    </style:style>
    <style:style style:name="TableColumn292" style:family="table-column">
      <style:table-column-properties style:column-width="0.4555in" style:use-optimal-column-width="false"/>
    </style:style>
    <style:style style:name="TableColumn293" style:family="table-column">
      <style:table-column-properties style:column-width="2.034in" style:use-optimal-column-width="false"/>
    </style:style>
    <style:style style:name="TableColumn294" style:family="table-column">
      <style:table-column-properties style:column-width="1.2604in" style:use-optimal-column-width="false"/>
    </style:style>
    <style:style style:name="TableColumn295" style:family="table-column">
      <style:table-column-properties style:column-width="1.6145in" style:use-optimal-column-width="false"/>
    </style:style>
    <style:style style:name="TableColumn296" style:family="table-column">
      <style:table-column-properties style:column-width="2.0416in" style:use-optimal-column-width="false"/>
    </style:style>
    <style:style style:name="Table291" style:family="table">
      <style:table-properties style:width="7.4062in" fo:margin-left="-0.0819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 fo:line-height="115%"/>
    </style:style>
    <style:style style:name="T302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303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304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center" fo:line-height="115%"/>
    </style:style>
    <style:style style:name="T310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paragraph-properties style:text-autospace="none" fo:text-align="center" fo:line-height="115%"/>
    </style:style>
    <style:style style:name="T313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318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24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36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48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60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72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84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396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408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41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430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text-align="justify"/>
      <style:text-properties style:font-name="Arial" style:font-name-complex="Bookman Old Style" fo:font-size="9pt" style:font-size-asian="9pt" style:font-size-complex="9pt"/>
    </style:style>
    <style:style style:name="P439" style:parent-style-name="Standard" style:family="paragraph">
      <style:paragraph-properties fo:line-height="150%"/>
    </style:style>
    <style:style style:name="T44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olumn443" style:family="table-column">
      <style:table-column-properties style:column-width="0.3743in" style:use-optimal-column-width="false"/>
    </style:style>
    <style:style style:name="TableColumn444" style:family="table-column">
      <style:table-column-properties style:column-width="3.7715in" style:use-optimal-column-width="false"/>
    </style:style>
    <style:style style:name="TableColumn445" style:family="table-column">
      <style:table-column-properties style:column-width="1.9791in" style:use-optimal-column-width="false"/>
    </style:style>
    <style:style style:name="TableColumn446" style:family="table-column">
      <style:table-column-properties style:column-width="1.2812in" style:use-optimal-column-width="false"/>
    </style:style>
    <style:style style:name="Table442" style:family="table">
      <style:table-properties style:width="7.4062in" fo:margin-left="-0.0819in" table:align="left"/>
    </style:style>
    <style:style style:name="TableRow447" style:family="table-row">
      <style:table-row-properties style:min-row-height="0.510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style:snap-to-layout-grid="fals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450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 fo:line-height="115%"/>
    </style:style>
    <style:style style:name="T453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text-align="center" fo:line-height="115%"/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 fo:line-height="115%"/>
    </style:style>
    <style:style style:name="T459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460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461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462" style:parent-style-name="Standard" style:family="paragraph">
      <style:paragraph-properties style:text-autospace="none" fo:text-align="center" fo:line-height="115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6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69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7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71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7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8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8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text-autospace="none"/>
      <style:text-properties style:font-name="Arial" style:font-name-complex="Bookman Old Style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49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0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1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2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24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text-autospace="none"/>
    </style:style>
    <style:style style:name="T53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535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53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/>
    </style:style>
    <style:style style:name="T547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548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55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51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1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2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4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6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text-autospace="none"/>
    </style:style>
    <style:style style:name="T57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577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579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581" style:parent-style-name="Standard" style:family="paragraph">
      <style:paragraph-properties style:text-autospace="none"/>
    </style:style>
    <style:style style:name="T58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583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585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8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58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P59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P60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1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2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3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4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4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5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7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7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P688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justify"/>
      <style:text-properties style:font-name="Arial" style:font-name-complex="Bookman Old Style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P700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P701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P702" style:parent-style-name="Standard" style:family="paragraph">
      <style:paragraph-properties style:text-autospace="none" fo:text-align="justify"/>
      <style:text-properties style:font-name="Arial" style:font-name-complex="Bookman Old Style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text-autospace="none"/>
    </style:style>
    <style:style style:name="T71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711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71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713" style:parent-style-name="Standard" style:family="paragraph">
      <style:paragraph-properties style:text-autospace="none"/>
      <style:text-properties style:font-name="Arial" style:font-name-complex="Bookman Old Style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 style:min-row-height="0.408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end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21" style:parent-style-name="Standard" style:family="paragraph">
      <style:paragraph-properties style:text-autospace="none" fo:text-align="end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24" style:parent-style-name="Standard" style:family="paragraph">
      <style:paragraph-properties style:text-autospace="non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25" style:parent-style-name="Standard" style:family="paragraph">
      <style:paragraph-properties style:text-autospace="non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olumn727" style:family="table-column">
      <style:table-column-properties style:column-width="0.4604in" style:use-optimal-column-width="false"/>
    </style:style>
    <style:style style:name="TableColumn728" style:family="table-column">
      <style:table-column-properties style:column-width="2.7298in" style:use-optimal-column-width="false"/>
    </style:style>
    <style:style style:name="TableColumn729" style:family="table-column">
      <style:table-column-properties style:column-width="2.4347in" style:use-optimal-column-width="false"/>
    </style:style>
    <style:style style:name="TableColumn730" style:family="table-column">
      <style:table-column-properties style:column-width="1.7395in" style:use-optimal-column-width="false"/>
    </style:style>
    <style:style style:name="Table726" style:family="table">
      <style:table-properties style:width="7.3645in" fo:margin-left="-0.0819in" table:align="left"/>
    </style:style>
    <style:style style:name="TableRow731" style:family="table-row">
      <style:table-row-properties style:min-row-height="0.2916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center"/>
    </style:style>
    <style:style style:name="T734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35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736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737" style:family="table-row">
      <style:table-row-properties style:min-row-height="0.62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40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center"/>
    </style:style>
    <style:style style:name="T743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44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45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46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47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text-autospace="none" fo:text-align="center"/>
    </style:style>
    <style:style style:name="T750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51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52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53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54" style:parent-style-name="Standard" style:family="paragraph">
      <style:paragraph-properties style:text-autospace="none" fo:text-align="center"/>
    </style:style>
    <style:style style:name="T755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56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57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58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59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60" style:parent-style-name="Standard" style:family="paragraph">
      <style:paragraph-properties style:text-autospace="none" fo:text-align="center"/>
    </style:style>
    <style:style style:name="T761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62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63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64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65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center"/>
    </style:style>
    <style:style style:name="T768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769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Domyślnaczcionkaakapitu" style:family="text">
      <style:text-properties style:font-name="Arial" style:font-name-asian="TimesNewRoman, 'Times New Roman" style:font-name-complex="Bookman Old Style" fo:font-weight="bold" style:font-weight-asian="bold" style:font-weight-complex="bold" fo:font-size="9pt" style:font-size-asian="9pt" style:font-size-complex="9pt"/>
    </style:style>
    <style:style style:name="T772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73" style:parent-style-name="Standard" style:family="paragraph">
      <style:paragraph-properties style:text-autospace="none" fo:text-align="center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79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89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text-autospace="non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799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end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807" style:parent-style-name="Standard" style:family="paragraph">
      <style:paragraph-properties style:text-autospace="none" fo:text-align="end"/>
    </style:style>
    <style:style style:name="T808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09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810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11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812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text-autospace="none" style:snap-to-layout-grid="false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81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P81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81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olumn819" style:family="table-column">
      <style:table-column-properties style:column-width="7.3645in" style:use-optimal-column-width="false"/>
    </style:style>
    <style:style style:name="Table818" style:family="table">
      <style:table-properties style:width="7.3645in" fo:margin-left="-0.0819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line-height="150%"/>
    </style:style>
    <style:style style:name="T823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2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825" style:parent-style-name="Standard" style:family="paragraph">
      <style:paragraph-properties style:text-autospace="none" fo:line-height="150%"/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 fo:line-height="150%"/>
    </style:style>
    <style:style style:name="T829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30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831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32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833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83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835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836" style:parent-style-name="Standard" style:family="paragraph">
      <style:text-properties style:font-name="Arial" fo:font-size="11pt" style:font-size-asian="11pt" style:font-size-complex="11pt"/>
    </style:style>
    <style:style style:name="P837" style:parent-style-name="Standard" style:family="paragraph">
      <style:paragraph-properties fo:line-height="200%"/>
      <style:text-properties style:font-name="Arial" fo:font-weight="bold" style:font-weight-asian="bold" fo:font-size="9pt" style:font-size-asian="9pt" style:font-size-complex="9pt"/>
    </style:style>
    <style:style style:name="P838" style:parent-style-name="Standard" style:family="paragraph">
      <style:paragraph-properties fo:line-height="200%"/>
      <style:text-properties style:font-name="Arial" fo:font-weight="bold" style:font-weight-asian="bold" fo:font-size="9pt" style:font-size-asian="9pt" style:font-size-complex="9pt"/>
    </style:style>
    <style:style style:name="P839" style:parent-style-name="Standard" style:family="paragraph">
      <style:paragraph-properties fo:line-height="200%"/>
      <style:text-properties style:font-name="Arial" fo:font-size="9pt" style:font-size-asian="9pt" style:font-size-complex="9pt"/>
    </style:style>
    <style:style style:name="P840" style:parent-style-name="Standard" style:family="paragraph">
      <style:text-properties style:font-name="Arial" style:font-name-complex="Bookman Old Style" fo:font-weight="bold" style:font-weight-asian="bold" style:font-weight-complex="bold" style:font-style-complex="italic" fo:font-size="9pt" style:font-size-asian="9pt" style:font-size-complex="9pt"/>
    </style:style>
    <style:style style:name="P841" style:parent-style-name="Textbody" style:family="paragraph">
      <style:paragraph-properties fo:text-align="justify"/>
    </style:style>
    <style:style style:name="T842" style:parent-style-name="Domyślnaczcionkaakapitu" style:family="text">
      <style:text-properties style:font-name="Arial" style:font-name-complex="Bookman Old Style" fo:font-weight="bold" style:font-weight-asian="bold" style:font-weight-complex="bold" style:font-style-complex="italic" fo:font-size="9pt" style:font-size-asian="9pt" style:font-size-complex="9pt"/>
    </style:style>
    <style:style style:name="TableColumn844" style:family="table-column">
      <style:table-column-properties style:column-width="0.2854in" style:use-optimal-column-width="false"/>
    </style:style>
    <style:style style:name="TableColumn845" style:family="table-column">
      <style:table-column-properties style:column-width="0.2854in" style:use-optimal-column-width="false"/>
    </style:style>
    <style:style style:name="TableColumn846" style:family="table-column">
      <style:table-column-properties style:column-width="0.2854in" style:use-optimal-column-width="false"/>
    </style:style>
    <style:style style:name="TableColumn847" style:family="table-column">
      <style:table-column-properties style:column-width="0.2854in" style:use-optimal-column-width="false"/>
    </style:style>
    <style:style style:name="TableColumn848" style:family="table-column">
      <style:table-column-properties style:column-width="0.2854in" style:use-optimal-column-width="false"/>
    </style:style>
    <style:style style:name="TableColumn849" style:family="table-column">
      <style:table-column-properties style:column-width="0.0416in" style:use-optimal-column-width="false"/>
    </style:style>
    <style:style style:name="TableColumn850" style:family="table-column">
      <style:table-column-properties style:column-width="0.2437in" style:use-optimal-column-width="false"/>
    </style:style>
    <style:style style:name="TableColumn851" style:family="table-column">
      <style:table-column-properties style:column-width="0.2854in" style:use-optimal-column-width="false"/>
    </style:style>
    <style:style style:name="TableColumn852" style:family="table-column">
      <style:table-column-properties style:column-width="0.2854in" style:use-optimal-column-width="false"/>
    </style:style>
    <style:style style:name="TableColumn853" style:family="table-column">
      <style:table-column-properties style:column-width="0.2854in" style:use-optimal-column-width="false"/>
    </style:style>
    <style:style style:name="TableColumn854" style:family="table-column">
      <style:table-column-properties style:column-width="0.2854in" style:use-optimal-column-width="false"/>
    </style:style>
    <style:style style:name="TableColumn855" style:family="table-column">
      <style:table-column-properties style:column-width="0.2854in" style:use-optimal-column-width="false"/>
    </style:style>
    <style:style style:name="TableColumn856" style:family="table-column">
      <style:table-column-properties style:column-width="0.2854in" style:use-optimal-column-width="false"/>
    </style:style>
    <style:style style:name="TableColumn857" style:family="table-column">
      <style:table-column-properties style:column-width="0.2854in" style:use-optimal-column-width="false"/>
    </style:style>
    <style:style style:name="TableColumn858" style:family="table-column">
      <style:table-column-properties style:column-width="0.2854in" style:use-optimal-column-width="false"/>
    </style:style>
    <style:style style:name="TableColumn859" style:family="table-column">
      <style:table-column-properties style:column-width="0.2854in" style:use-optimal-column-width="false"/>
    </style:style>
    <style:style style:name="TableColumn860" style:family="table-column">
      <style:table-column-properties style:column-width="0.2854in" style:use-optimal-column-width="false"/>
    </style:style>
    <style:style style:name="TableColumn861" style:family="table-column">
      <style:table-column-properties style:column-width="0.2854in" style:use-optimal-column-width="false"/>
    </style:style>
    <style:style style:name="TableColumn862" style:family="table-column">
      <style:table-column-properties style:column-width="0.2854in" style:use-optimal-column-width="false"/>
    </style:style>
    <style:style style:name="TableColumn863" style:family="table-column">
      <style:table-column-properties style:column-width="0.2854in" style:use-optimal-column-width="false"/>
    </style:style>
    <style:style style:name="TableColumn864" style:family="table-column">
      <style:table-column-properties style:column-width="0.2854in" style:use-optimal-column-width="false"/>
    </style:style>
    <style:style style:name="TableColumn865" style:family="table-column">
      <style:table-column-properties style:column-width="0.2854in" style:use-optimal-column-width="false"/>
    </style:style>
    <style:style style:name="TableColumn866" style:family="table-column">
      <style:table-column-properties style:column-width="0.2854in" style:use-optimal-column-width="false"/>
    </style:style>
    <style:style style:name="TableColumn867" style:family="table-column">
      <style:table-column-properties style:column-width="0.2854in" style:use-optimal-column-width="false"/>
    </style:style>
    <style:style style:name="TableColumn868" style:family="table-column">
      <style:table-column-properties style:column-width="0.2854in" style:use-optimal-column-width="false"/>
    </style:style>
    <style:style style:name="TableColumn869" style:family="table-column">
      <style:table-column-properties style:column-width="0.2854in" style:use-optimal-column-width="false"/>
    </style:style>
    <style:style style:name="TableColumn870" style:family="table-column">
      <style:table-column-properties style:column-width="0.302in" style:use-optimal-column-width="false"/>
    </style:style>
    <style:style style:name="Table843" style:family="table">
      <style:table-properties style:width="7.4375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style:text-autospace="none" fo:line-height="115%"/>
      <style:text-properties style:font-name="Arial" style:font-name-complex="Bookman Old Style" style:font-weight-complex="bold" style:font-style-complex="italic" fo:font-size="9pt" style:font-size-asian="9pt" style:font-size-complex="9pt"/>
    </style:style>
    <style:style style:name="P874" style:parent-style-name="Standard" style:family="paragraph">
      <style:paragraph-properties style:text-autospace="none" fo:line-height="115%"/>
      <style:text-properties style:font-name="Arial" style:font-name-complex="Bookman Old Style" style:font-weight-complex="bold" style:font-style-complex="italic" fo:font-size="9pt" style:font-size-asian="9pt" style:font-size-complex="9pt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style:text-autospace="none" fo:line-height="115%"/>
      <style:text-properties style:font-name="Arial" style:font-name-complex="Bookman Old Style" style:font-weight-complex="bold" style:font-style-complex="italic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rial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Arial" fo:font-size="9pt" style:font-size-asian="9pt" style:font-size-complex="9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Arial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rial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Arial" fo:font-size="9pt" style:font-size-asian="9pt" style:font-size-complex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style:text-autospace="none" fo:line-height="115%"/>
      <style:text-properties style:font-name="Arial" style:font-name-complex="Bookman Old Style" style:font-weight-complex="bold" style:font-style-complex="italic"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38" style:parent-style-name="Textbody" style:family="paragraph">
      <style:text-properties style:font-name="Arial" fo:font-size="9pt" style:font-size-asian="9pt" style:font-size-complex="9pt"/>
    </style:style>
    <style:style style:name="P939" style:parent-style-name="Standard" style:family="paragraph">
      <style:paragraph-properties style:text-autospace="none" fo:text-align="justify" fo:line-height="150%"/>
    </style:style>
    <style:style style:name="T940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941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42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43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944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45" style:parent-style-name="Domyślnaczcionkaakapitu" style:family="text">
      <style:text-properties style:font-name="Arial" style:font-name-asian="TimesNewRoman, Bold" style:font-name-complex="Bookman Old Style" fo:font-weight="bold" style:font-weight-asian="bold" style:font-weight-complex="bold" fo:font-size="9pt" style:font-size-asian="9pt" style:font-size-complex="9pt"/>
    </style:style>
    <style:style style:name="T946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47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T948" style:parent-style-name="Domyślnaczcionkaakapitu" style:family="text">
      <style:text-properties style:font-name="Arial" style:font-name-complex="Bookman Old Style" fo:font-weight="bold" style:font-weight-asian="bold" style:font-weight-complex="bold" fo:font-size="9pt" style:font-size-asian="9pt" style:font-size-complex="9pt"/>
    </style:style>
    <style:style style:name="P9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51" style:parent-style-name="Standard" style:family="paragraph">
      <style:paragraph-properties fo:text-align="justify" fo:margin-top="0.1666in" fo:line-height="150%"/>
      <style:text-properties style:font-name="Arial" style:font-name-complex="Arial" style:font-weight-complex="bold" fo:font-size="9pt" style:font-size-asian="9pt" style:font-size-complex="9pt"/>
    </style:style>
    <style:style style:name="P952" style:parent-style-name="Standard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953" style:parent-style-name="Textbody" style:family="paragraph">
      <style:paragraph-properties fo:line-height="100%"/>
      <style:text-properties style:font-name="Arial" style:font-weight-complex="bold" fo:font-size="9pt" style:font-size-asian="9pt" style:font-size-complex="9pt"/>
    </style:style>
    <style:style style:name="P954" style:parent-style-name="Textbody" style:family="paragraph">
      <style:paragraph-properties fo:line-height="100%"/>
    </style:style>
    <style:style style:name="T95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95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95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958" style:parent-style-name="Domyślnaczcionkaakapitu" style:family="text">
      <style:text-properties style:font-name="Arial" fo:font-size="9pt" style:font-size-asian="9pt" style:font-size-complex="9pt"/>
    </style:style>
    <style:style style:name="T959" style:parent-style-name="Domyślnaczcionkaakapitu" style:family="text">
      <style:text-properties fo:font-size="9pt" style:font-size-asian="9pt" style:font-size-complex="9pt"/>
    </style:style>
    <style:style style:name="T960" style:parent-style-name="Domyślnaczcionkaakapitu" style:family="text">
      <style:text-properties fo:font-size="9pt" style:font-size-asian="9pt" style:font-size-complex="9pt"/>
    </style:style>
    <style:style style:name="T96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962" style:parent-style-name="Tekstpodstawowy2" style:family="paragraph">
      <style:text-properties fo:font-weight="normal" style:font-weight-asian="normal" fo:font-size="9pt" style:font-size-asian="9pt" style:font-size-complex="9pt"/>
    </style:style>
    <style:style style:name="P963" style:parent-style-name="Tekstpodstawowy2" style:family="paragraph">
      <style:text-properties fo:font-weight="normal" style:font-weight-asian="normal" fo:font-size="9pt" style:font-size-asian="9pt" style:font-size-complex="9pt"/>
    </style:style>
    <style:style style:name="P964" style:parent-style-name="Tekstpodstawowy2" style:family="paragraph">
      <style:text-properties fo:font-weight="normal" style:font-weight-asian="normal" fo:font-size="9pt" style:font-size-asian="9pt" style:font-size-complex="9pt"/>
    </style:style>
    <style:style style:name="P965" style:parent-style-name="Standard" style:family="paragraph">
      <style:paragraph-properties style:text-autospace="none" fo:text-align="end" fo:line-height="115%"/>
      <style:text-properties style:font-name="Arial" style:font-name-complex="Bookman Old Style" fo:font-size="10pt" style:font-size-asian="10pt" style:font-size-complex="10pt"/>
    </style:style>
    <style:style style:name="P966" style:parent-style-name="Standard" style:family="paragraph">
      <style:paragraph-properties style:text-autospace="none" fo:text-align="justify" fo:line-height="115%"/>
      <style:text-properties style:font-name="Arial" style:font-name-complex="Bookman Old Style" fo:font-weight="bold" style:font-weight-asian="bold" style:font-weight-complex="bold" fo:font-size="10pt" style:font-size-asian="10pt" style:font-size-complex="10pt"/>
    </style:style>
    <style:style style:name="TableColumn968" style:family="table-column">
      <style:table-column-properties style:column-width="2.7916in" style:use-optimal-column-width="false"/>
    </style:style>
    <style:style style:name="TableColumn969" style:family="table-column">
      <style:table-column-properties style:column-width="1.5in" style:use-optimal-column-width="false"/>
    </style:style>
    <style:style style:name="TableColumn970" style:family="table-column">
      <style:table-column-properties style:column-width="2.9895in" style:use-optimal-column-width="false"/>
    </style:style>
    <style:style style:name="Table967" style:family="table">
      <style:table-properties style:width="7.2812in" fo:margin-left="-0.0819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974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980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text-autospace="none" fo:line-height="150%"/>
    </style:style>
    <style:style style:name="T98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987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98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989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line-height="150%"/>
    </style:style>
    <style:style style:name="T99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996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997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998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1004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07" style:family="table-row">
      <style:table-row-properties style:min-row-height="0.2534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1010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13" style:family="table-row">
      <style:table-row-properties style:min-row-height="0.2395in"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20" style:family="table-row">
      <style:table-row-properties style:min-row-height="0.2812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25" style:family="table-row">
      <style:table-row-properties style:min-row-height="0.2104in"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1028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31" style:family="table-row">
      <style:table-row-properties style:min-row-height="0.4062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33" style:parent-style-name="Standard" style:family="paragraph">
      <style:paragraph-properties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35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37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38" style:family="table-row">
      <style:table-row-properties style:min-row-height="0.3958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40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042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43" style:family="table-row">
      <style:table-row-properties style:min-row-height="0.5361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45" style:parent-style-name="Standard" style:family="paragraph">
      <style:paragraph-properties style:text-autospace="none" fo:line-height="150%"/>
    </style:style>
    <style:style style:name="T104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047" style:parent-style-name="Domyślnaczcionkaakapitu" style:family="text">
      <style:text-properties style:font-name="Arial" style:font-name-complex="Bookman Old Style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049" style:parent-style-name="Standard" style:family="paragraph">
      <style:paragraph-properties style:text-autospace="none" style:snap-to-layout-grid="false" fo:line-height="150%"/>
      <style:text-properties style:font-name="Arial" style:font-name-complex="Bookman Old Style" fo:font-size="9pt" style:font-size-asian="9pt" style:font-size-complex="9pt"/>
    </style:style>
    <style:style style:name="TableRow1050" style:family="table-row">
      <style:table-row-properties style:min-row-height="0.2104in" style:use-optimal-row-height="false" fo:keep-together="always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52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054" style:parent-style-name="Standard" style:family="paragraph">
      <style:paragraph-properties style:text-autospace="none" style:snap-to-layout-grid="false" fo:line-height="150%"/>
    </style:style>
    <style:style style:name="T1055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5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57" style:parent-style-name="Standard" style:family="paragraph">
      <style:paragraph-properties style:text-autospace="none" style:snap-to-layout-grid="false" fo:line-height="150%"/>
    </style:style>
    <style:style style:name="T1058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59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60" style:parent-style-name="Standard" style:family="paragraph">
      <style:paragraph-properties style:text-autospace="none" style:snap-to-layout-grid="false" fo:line-height="150%"/>
    </style:style>
    <style:style style:name="T1061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62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63" style:parent-style-name="Standard" style:family="paragraph">
      <style:paragraph-properties style:text-autospace="none" style:snap-to-layout-grid="false" fo:line-height="150%"/>
    </style:style>
    <style:style style:name="T1064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6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66" style:parent-style-name="Standard" style:family="paragraph">
      <style:paragraph-properties style:text-autospace="none" style:snap-to-layout-grid="false" fo:line-height="150%"/>
    </style:style>
    <style:style style:name="T1067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6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69" style:parent-style-name="Standard" style:family="paragraph">
      <style:paragraph-properties style:text-autospace="none" style:snap-to-layout-grid="false" fo:line-height="150%"/>
    </style:style>
    <style:style style:name="T1070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071" style:parent-style-name="Standard" style:family="paragraph">
      <style:paragraph-properties style:text-autospace="none" style:snap-to-layout-grid="false" fo:line-height="150%"/>
    </style:style>
    <style:style style:name="T1072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73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074" style:parent-style-name="Standard" style:family="paragraph">
      <style:paragraph-properties style:text-autospace="none" style:snap-to-layout-grid="false" fo:line-height="150%"/>
    </style:style>
    <style:style style:name="T1075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76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77" style:parent-style-name="Standard" style:family="paragraph">
      <style:paragraph-properties style:text-autospace="none" style:snap-to-layout-grid="false" fo:line-height="150%"/>
    </style:style>
    <style:style style:name="T1078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P1079" style:parent-style-name="Standard" style:family="paragraph">
      <style:paragraph-properties style:text-autospace="none" style:snap-to-layout-grid="false" fo:line-height="150%"/>
    </style:style>
    <style:style style:name="T1080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8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82" style:parent-style-name="Standard" style:family="paragraph">
      <style:paragraph-properties style:text-autospace="none" style:snap-to-layout-grid="false" fo:line-height="150%"/>
    </style:style>
    <style:style style:name="T1083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84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Row1085" style:family="table-row">
      <style:table-row-properties style:min-row-height="0.2104in" style:use-optimal-row-height="false" fo:keep-together="always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087" style:parent-style-name="Standard" style:family="paragraph">
      <style:paragraph-properties style:text-autospace="none" fo:text-align="justify" fo:line-height="150%"/>
    </style:style>
    <style:style style:name="T108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089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T1090" style:parent-style-name="Domyślnaczcionkaakapitu" style:family="text">
      <style:text-properties style:font-name="Arial" style:font-name-asian="TimesNewRoman, Bold" style:font-name-complex="Bookman Old Style" fo:font-size="9pt" style:font-size-asian="9pt" style:font-size-complex="9pt"/>
    </style:style>
    <style:style style:name="T1091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092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09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094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095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096" style:parent-style-name="Standard" style:family="paragraph">
      <style:paragraph-properties style:text-autospace="none" fo:text-align="justify" fo:line-height="150%"/>
    </style:style>
    <style:style style:name="T1097" style:parent-style-name="Domyślnaczcionkaakapitu" style:family="text">
      <style:text-properties style:font-name="Arial" style:font-name-asian="Bookman Old Style" style:font-name-complex="Bookman Old Style" fo:font-size="9pt" style:font-size-asian="9pt" style:font-size-complex="9pt"/>
    </style:style>
    <style:style style:name="T1098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1099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100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P1101" style:parent-style-name="Standard" style:family="paragraph">
      <style:paragraph-properties style:text-autospace="none" fo:text-align="justify" fo:line-height="150%"/>
    </style:style>
    <style:style style:name="T1102" style:parent-style-name="Domyślnaczcionkaakapitu" style:family="text">
      <style:text-properties style:font-name="Arial" style:font-name-asian="TimesNewRoman, 'Times New Roman" style:font-name-complex="Bookman Old Style" fo:font-size="9pt" style:font-size-asian="9pt" style:font-size-complex="9pt"/>
    </style:style>
    <style:style style:name="T1103" style:parent-style-name="Domyślnaczcionkaakapitu" style:family="text">
      <style:text-properties style:font-name="Arial" style:font-name-complex="Bookman Old Style" fo:font-size="9pt" style:font-size-asian="9pt" style:font-size-complex="9pt"/>
    </style:style>
    <style:style style:name="TableRow1104" style:family="table-row">
      <style:table-row-properties style:min-row-height="0.2104in" style:use-optimal-row-height="false" fo:keep-together="always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1107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1110" style:family="table-row">
      <style:table-row-properties style:min-row-height="0.2104in"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P1113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Row1116" style:family="table-row">
      <style:table-row-properties style:min-row-height="0.2104in" style:use-optimal-row-height="false" fo:keep-together="always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text-autospace="none" fo:line-height="150%"/>
      <style:text-properties style:font-name="Arial" style:font-name-complex="Bookman Old Style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text-autospace="none" fo:text-align="justify" fo:line-height="150%"/>
      <style:text-properties style:font-name="Arial" style:font-name-complex="Bookman Old Style" fo:font-size="9pt" style:font-size-asian="9pt" style:font-size-complex="9pt"/>
    </style:style>
    <style:style style:name="P1121" style:parent-style-name="Standard" style:family="paragraph">
      <style:paragraph-properties style:text-autospace="none" fo:text-align="justify" fo:line-height="150%"/>
      <style:text-properties style:font-name="Arial" style:font-name-complex="Bookman Old Style" fo:font-size="9pt" style:font-size-asian="9pt" style:font-size-complex="9pt"/>
    </style:style>
    <style:style style:name="P1122" style:parent-style-name="Standard" style:family="paragraph">
      <style:text-properties style:font-name="Arial" fo:font-size="9pt" style:font-size-asian="9pt" style:font-size-complex="9pt"/>
    </style:style>
    <style:style style:name="P1123" style:parent-style-name="Standard" style:family="paragraph">
      <style:text-properties style:font-name="Arial" fo:font-size="9pt" style:font-size-asian="9pt" style:font-size-complex="9pt"/>
    </style:style>
    <style:style style:name="P1124" style:parent-style-name="Standard" style:family="paragraph">
      <style:text-properties style:font-name="Arial" fo:font-size="9pt" style:font-size-asian="9pt" style:font-size-complex="9pt"/>
    </style:style>
    <style:style style:name="P1125" style:parent-style-name="Standard" style:family="paragraph">
      <style:text-properties style:font-name="Arial" fo:font-size="9pt" style:font-size-asian="9pt" style:font-size-complex="9pt"/>
    </style:style>
    <style:style style:name="P1126" style:parent-style-name="Standard" style:family="paragraph">
      <style:text-properties style:font-name="Arial" fo:font-size="9pt" style:font-size-asian="9pt" style:font-size-complex="9pt"/>
    </style:style>
    <style:style style:name="P1127" style:parent-style-name="Tekstpodstawowy2" style:family="paragraph">
      <style:paragraph-properties style:text-autospace="none" fo:text-align="start"/>
    </style:style>
    <style:style style:name="T1128" style:parent-style-name="Domyślnaczcionkaakapitu" style:family="text">
      <style:text-properties style:font-weight-complex="bold" fo:font-size="9pt" style:font-size-asian="9pt" style:font-size-complex="9pt"/>
    </style:style>
    <style:style style:name="T112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3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31" style:parent-style-name="Domyślnaczcionkaakapitu" style:family="text">
      <style:text-properties fo:font-weight="normal" style:font-weight-asian="normal" style:font-weight-complex="bold" fo:font-size="9pt" style:font-size-asian="9pt" style:font-size-complex="9pt"/>
    </style:style>
    <style:style style:name="P1132" style:parent-style-name="Standard" style:family="paragraph">
      <style:paragraph-properties style:text-autospace="none" fo:text-align="center"/>
      <style:text-properties style:font-name="LiberationSerif-Bold" style:font-name-asian="LiberationSerif-Bold" style:font-name-complex="LiberationSerif-Bold" fo:font-weight="bold" style:font-weight-asian="bold" style:font-weight-complex="bold" fo:font-size="10pt" style:font-size-asian="10pt" style:font-size-complex="10pt"/>
    </style:style>
    <style:style style:name="P1133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pt" style:font-size-asian="9pt" style:font-size-complex="9pt"/>
    </style:style>
    <style:style style:name="P1134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35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36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37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38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39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0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1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2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3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4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5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6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7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8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49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0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1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2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3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4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5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6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7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8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59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0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1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2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3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4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5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6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7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8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69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0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1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2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3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4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5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6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7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8" style:parent-style-name="Standard" style:family="paragraph">
      <style:paragraph-properties style:text-autospace="none" fo:text-align="justify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79" style:parent-style-name="Standard" style:family="paragraph">
      <style:paragraph-properties style:text-autospace="none" fo:text-align="end"/>
      <style:text-properties style:font-name="LiberationSerif" style:font-name-asian="LiberationSerif" style:font-name-complex="LiberationSerif" fo:font-size="9.5pt" style:font-size-asian="9.5pt" style:font-size-complex="9.5pt"/>
    </style:style>
    <style:style style:name="P1180" style:parent-style-name="Standard" style:family="paragraph">
      <style:paragraph-properties style:text-autospace="none" fo:text-align="end"/>
      <style:text-properties style:font-name="LiberationSerif" style:font-name-asian="LiberationSerif" style:font-name-complex="LiberationSerif" style:font-weight-complex="bold" fo:font-size="9.5pt" style:font-size-asian="9.5pt" style:font-size-complex="9.5pt"/>
    </style:style>
    <style:style style:name="T1181" style:parent-style-name="Domyślnaczcionkaakapitu" style:family="text">
      <style:text-properties fo:font-weight="bold" style:font-weight-asian="bold" style:font-weight-complex="bold"/>
    </style:style>
    <style:style style:name="T1182" style:parent-style-name="Domyślnaczcionkaakapitu" style:family="text">
      <style:text-properties fo:font-weight="bold" style:font-weight-asian="bold" style:font-weight-complex="bold"/>
    </style:style>
    <style:style style:name="T1183" style:parent-style-name="Domyślnaczcionkaakapitu" style:family="text">
      <style:text-properties fo:font-weight="bold" style:font-weight-asian="bold" style:font-weight-complex="bold"/>
    </style:style>
    <style:style style:name="T1184" style:parent-style-name="Domyślnaczcionkaakapitu" style:family="text">
      <style:text-properties fo:font-weight="bold" style:font-weight-asian="bold" style:font-weight-complex="bold"/>
    </style:style>
    <style:style style:name="T1185" style:parent-style-name="Domyślnaczcionkaakapitu" style:family="text">
      <style:text-properties fo:font-weight="bold" style:font-weight-asian="bold" style:font-weight-complex="bold"/>
    </style:style>
    <style:style style:name="T1186" style:parent-style-name="Domyślnaczcionkaakapitu" style:family="text">
      <style:text-properties fo:font-weight="bold" style:font-weight-asian="bold" style:font-weight-complex="bold"/>
    </style:style>
    <style:style style:name="T1187" style:parent-style-name="Domyślnaczcionkaakapitu" style:family="text">
      <style:text-properties fo:font-weight="bold" style:font-weight-asian="bold" style:font-weight-complex="bold"/>
    </style:style>
    <style:style style:name="T1188" style:parent-style-name="Domyślnaczcionkaakapitu" style:family="text">
      <style:text-properties fo:font-weight="bold" style:font-weight-asian="bold" style:font-weight-complex="bold"/>
    </style:style>
    <style:style style:name="T1189" style:parent-style-name="Domyślnaczcionkaakapitu" style:family="text">
      <style:text-properties fo:font-weight="bold" style:font-weight-asian="bold" style:font-weight-complex="bold"/>
    </style:style>
    <style:style style:name="P119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9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92" style:parent-style-name="Standard" style:family="paragraph">
      <style:paragraph-properties fo:line-height="150%"/>
    </style:style>
    <style:style style:name="P1193" style:parent-style-name="Standard" style:family="paragraph">
      <style:paragraph-properties fo:text-align="justify"/>
    </style:style>
    <style:style style:name="P1194" style:parent-style-name="Standard" style:family="paragraph">
      <style:paragraph-properties fo:text-align="justify"/>
    </style:style>
    <style:style style:name="T1195" style:parent-style-name="Domyślnaczcionkaakapitu" style:family="text">
      <style:text-properties fo:font-size="11pt" style:font-size-asian="11pt" style:font-size-complex="11pt"/>
    </style:style>
    <style:style style:name="T1196" style:parent-style-name="Domyślnaczcionkaakapitu" style:family="text">
      <style:text-properties fo:font-size="11pt" style:font-size-asian="11pt" style:font-size-complex="11pt"/>
    </style:style>
    <style:style style:name="P1197" style:parent-style-name="Standard" style:family="paragraph">
      <style:paragraph-properties fo:text-align="justify"/>
    </style:style>
    <style:style style:name="P1198" style:parent-style-name="Standard" style:family="paragraph">
      <style:paragraph-properties fo:text-align="justify"/>
    </style:style>
    <style:style style:name="P1199" style:parent-style-name="Standard" style:family="paragraph">
      <style:paragraph-properties fo:text-align="justify"/>
    </style:style>
    <style:style style:name="T1200" style:parent-style-name="Domyślnaczcionkaakapitu" style:family="text">
      <style:text-properties fo:font-size="11pt" style:font-size-asian="11pt" style:font-size-complex="11pt"/>
    </style:style>
    <style:style style:name="P1201" style:parent-style-name="Standard" style:family="paragraph">
      <style:paragraph-properties fo:text-align="justify"/>
    </style:style>
    <style:style style:name="P1202" style:parent-style-name="Standard" style:family="paragraph">
      <style:paragraph-properties fo:text-align="justify"/>
    </style:style>
    <style:style style:name="P1203" style:parent-style-name="Standard" style:family="paragraph">
      <style:paragraph-properties fo:text-align="justify"/>
    </style:style>
    <style:style style:name="T1204" style:parent-style-name="Domyślnaczcionkaakapitu" style:family="text">
      <style:text-properties fo:font-size="11pt" style:font-size-asian="11pt" style:font-size-complex="11pt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P1207" style:parent-style-name="Standard" style:family="paragraph">
      <style:paragraph-properties fo:text-align="justify"/>
    </style:style>
    <style:style style:name="T1208" style:parent-style-name="Domyślnaczcionkaakapitu" style:family="text">
      <style:text-properties fo:font-size="11pt" style:font-size-asian="11pt" style:font-size-complex="11pt"/>
    </style:style>
    <style:style style:name="P1209" style:parent-style-name="Standard" style:family="paragraph">
      <style:paragraph-properties fo:text-align="justify"/>
    </style:style>
    <style:style style:name="P1210" style:parent-style-name="Standard" style:family="paragraph">
      <style:paragraph-properties fo:text-align="justify" fo:line-height="150%"/>
    </style:style>
    <style:style style:name="P1211" style:parent-style-name="Standard" style:family="paragraph">
      <style:paragraph-properties fo:text-align="justify" fo:line-height="150%"/>
    </style:style>
    <style:style style:name="T1212" style:parent-style-name="Domyślnaczcionkaakapitu" style:family="text">
      <style:text-properties fo:font-weight="bold" style:font-weight-asian="bold" style:font-weight-complex="bold"/>
    </style:style>
    <style:style style:name="T1213" style:parent-style-name="Domyślnaczcionkaakapitu" style:family="text">
      <style:text-properties fo:font-weight="bold" style:font-weight-asian="bold" style:font-weight-complex="bold"/>
    </style:style>
    <style:style style:name="P1214" style:parent-style-name="Standard" style:family="paragraph">
      <style:paragraph-properties fo:text-align="justify" fo:line-height="150%"/>
    </style:style>
    <style:style style:name="P1215" style:parent-style-name="Standard" style:family="paragraph">
      <style:paragraph-properties fo:text-align="justify"/>
    </style:style>
    <style:style style:name="P1216" style:parent-style-name="Standard" style:family="paragraph">
      <style:paragraph-properties fo:text-align="justify"/>
    </style:style>
    <style:style style:name="P1217" style:parent-style-name="Standard" style:family="paragraph">
      <style:paragraph-properties fo:text-align="justify"/>
    </style:style>
    <style:style style:name="P1218" style:parent-style-name="Standard" style:family="paragraph">
      <style:paragraph-properties fo:text-align="justify"/>
    </style:style>
    <style:style style:name="P1219" style:parent-style-name="Standard" style:family="paragraph">
      <style:paragraph-properties fo:text-align="justify"/>
    </style:style>
    <style:style style:name="P1220" style:parent-style-name="Standard" style:family="paragraph">
      <style:paragraph-properties fo:text-align="justify"/>
    </style:style>
    <style:style style:name="P1221" style:parent-style-name="Standard" style:family="paragraph">
      <style:paragraph-properties fo:text-align="justify"/>
    </style:style>
    <style:style style:name="P1222" style:parent-style-name="Standard" style:family="paragraph">
      <style:paragraph-properties fo:text-align="justify"/>
    </style:style>
    <style:style style:name="P1223" style:parent-style-name="Standard" style:family="paragraph">
      <style:paragraph-properties fo:text-align="justify" fo:line-height="150%"/>
    </style:style>
    <style:style style:name="P1224" style:parent-style-name="Standard" style:family="paragraph">
      <style:paragraph-properties fo:text-align="justify" fo:line-height="150%"/>
    </style:style>
    <style:style style:name="P1225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26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27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28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29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0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1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2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3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4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5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6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7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8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39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40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41" style:parent-style-name="Standard" style:family="paragraph">
      <style:paragraph-properties style:text-autospace="none" fo:text-align="justify" fo:line-height="150%"/>
      <style:text-properties style:font-name="LiberationSerif" style:font-name-asian="LiberationSerif" style:font-name-complex="LiberationSerif" style:font-weight-complex="bold" fo:font-size="11pt" style:font-size-asian="11pt" style:font-size-complex="11pt"/>
    </style:style>
    <style:style style:name="P1242" style:parent-style-name="Standard" style:family="paragraph">
      <style:paragraph-properties fo:line-height="150%"/>
    </style:style>
    <style:style style:name="P124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44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245" style:parent-style-name="Standard" style:family="paragraph">
      <style:paragraph-properties fo:text-align="justify" fo:line-height="200%"/>
    </style:style>
    <style:style style:name="P1246" style:parent-style-name="Standard" style:family="paragraph">
      <style:paragraph-properties fo:text-align="justify" fo:line-height="200%"/>
    </style:style>
    <style:style style:name="P1247" style:parent-style-name="Standard" style:family="paragraph">
      <style:paragraph-properties fo:line-height="150%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Domyślnaczcionkaakapitu" style:family="text">
      <style:text-properties fo:font-style="italic" style:font-style-asian="italic" style:font-style-complex="italic"/>
    </style:style>
    <style:style style:name="T1250" style:parent-style-name="Domyślnaczcionkaakapitu" style:family="text">
      <style:text-properties fo:font-style="italic" style:font-style-asian="italic" style:font-style-complex="italic"/>
    </style:style>
    <style:style style:name="T1251" style:parent-style-name="Domyślnaczcionkaakapitu" style:family="text">
      <style:text-properties fo:font-weight="bold" style:font-weight-asian="bold" style:font-weight-complex="bold"/>
    </style:style>
    <style:style style:name="P1252" style:parent-style-name="Standard" style:family="paragraph">
      <style:paragraph-properties fo:text-align="justify" fo:line-height="150%"/>
    </style:style>
    <style:style style:name="P1253" style:parent-style-name="Standard" style:family="paragraph">
      <style:paragraph-properties fo:line-height="200%"/>
    </style:style>
    <style:style style:name="P1254" style:parent-style-name="Standard" style:family="paragraph">
      <style:paragraph-properties fo:text-align="justify" fo:line-height="150%"/>
    </style:style>
    <style:style style:name="P1255" style:parent-style-name="Standard" style:family="paragraph">
      <style:paragraph-properties fo:text-align="justify" fo:line-height="150%"/>
    </style:style>
    <style:style style:name="P1256" style:parent-style-name="Standard" style:family="paragraph">
      <style:paragraph-properties style:text-autospace="none" fo:text-align="justify" fo:line-height="150%"/>
    </style:style>
    <style:style style:name="T1257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58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59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0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1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2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3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4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5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  <style:style style:name="T1266" style:parent-style-name="Domyślnaczcionkaakapitu" style:family="text">
      <style:text-properties style:font-name-asian="LiberationSerif" style:font-name-complex="LiberationSerif" style:font-weight-complex="bold" fo:font-size="9.5pt" style:font-size-asian="9.5pt" style:font-size-complex="9.5pt"/>
    </style:style>
  </office:automatic-styles>
  <office:body>
    <office:text text:use-soft-page-breaks="true">
      <text:p text:style-name="P1">WNIOSEK O PRZYZNANIE ŚWIADCZENIA POMOCY MATERIALNEJ <text:s/></text:p>
      <text:p text:style-name="P2">O CHARAKTERZE SOCJALNYM w roku szkolnym …......./..........</text:p>
      <text:p text:style-name="P3">SKŁADAM WNIOSEK O PRZYZNANIE STYPENDIUM SZKOLNEGO/ ZASIŁKU SZKOLNEGO<text:s/>(właściwe zaznaczyć) DLA:</text:p>
      <text:p text:style-name="P4"/>
      <text:p text:style-name="P5"><text:span text:style-name="T6">I. WNIOSKODAWCA (wła</text:span><text:span text:style-name="T7">ś</text:span><text:span text:style-name="T8">ciwe zaznaczy</text:span><text:span text:style-name="T9">ć</text:span><text:span text:style-name="T10">)</text:span></text:p>
      <text:p text:style-name="P11"><text:span text:style-name="T12">□<text:s/></text:span><text:span text:style-name="T13">RODZIC/OPIEKUN PRAWNY UCZNIA</text:span></text:p>
      <text:p text:style-name="P14"><text:span text:style-name="T15">□<text:s/></text:span><text:span text:style-name="T16">PEŁNOLETNI UCZE</text:span><text:span text:style-name="T17">Ń</text:span></text:p>
      <text:p text:style-name="P18"><text:span text:style-name="T19">□<text:s/></text:span><text:span text:style-name="T20">DYREKTOR SZKOŁY, O</text:span><text:span text:style-name="T21">Ś</text:span><text:span text:style-name="T22">RODKA LUB KOLEGIUM</text:span></text:p>
      <text:p text:style-name="P23"/>
      <text:p text:style-name="P24">II. DANE WNIOSKODAWCY</text:p>
      <text:p text:style-name="P25"><text:span text:style-name="T26">1. Imi</text:span><text:span text:style-name="T27">ę<text:s/></text:span><text:span text:style-name="T28">i nazwisko<text:s/></text:span><text:span text:style-name="T29">….........................................................................................................................................…………................</text:span></text:p>
      <text:p text:style-name="P30">2. Adres zameldowania ……………………………………………………………………………………………………………...............</text:p>
      <text:p text:style-name="P31">3. Adres zamieszkania …..................................................................................................................................…………................</text:p>
      <text:p text:style-name="P32">4. PESEL ......................................................................… 5. Nr telefonu …....................................................................................</text:p>
      <text:p text:style-name="P33">SKŁADAM WNIOSEK O PRZYZNANIE</text:p>
      <text:p text:style-name="P34"><text:span text:style-name="T35">STYPENDIUM SZKOLNEGO / ZASIŁKU SZKOLNEGO (wła</text:span><text:span text:style-name="T36">ś</text:span><text:span text:style-name="T37">ciwe zaznaczy</text:span><text:span text:style-name="T38">ć</text:span><text:span text:style-name="T39">) DLA:</text:span></text:p>
      <text:p text:style-name="P40"/>
      <text:p text:style-name="P41">III. DANE UCZNI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isko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Imiona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Imi</text:span><text:span text:style-name="T62">ę<text:s/></text:span><text:span text:style-name="T63">i nazwisko matki/opiekuna<text:s/></text:span><text:span text:style-name="T64">prawnego</text:span></text:p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Imi</text:span><text:span text:style-name="T72">ę<text:s/></text:span><text:span text:style-name="T73">i nazwisko ojca/opiekuna prawnego</text:span></text:p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Data i miejsce urodzenia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PESEL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dres zamieszkania</text:p>
          </table:table-cell>
          <table:table-cell table:style-name="TableCell91">
            <text:p text:style-name="P92">Miejscowość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Ulica / nr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>Kod pocztowy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Informacja o szkole, do której uczęszcza uczeń</text:p>
          </table:table-cell>
          <table:table-cell table:style-name="TableCell109">
            <text:p text:style-name="P110">Nazwa szkoły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>
            <text:p text:style-name="P115">Adres szkoły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<text:span text:style-name="T121">Klasa<text:s/></text:span><text:span text:style-name="T122">(w przypadku<text:s/></text:span><text:span text:style-name="T123">uczniów szkół ponadpodstawowych proszę zaznaczyć czy jest to klasa maturalna</text:span><text:span text:style-name="T124">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Typ szkoły (właściwe zaznaczyć)</text:p>
          </table:table-cell>
          <table:table-cell table:style-name="TableCell130">
            <text:p text:style-name="P131"><text:span text:style-name="T132">□<text:s/></text:span><text:span text:style-name="T133">szkoła podstawowa</text:span></text:p>
            <text:p text:style-name="P134"><text:span text:style-name="T135">□<text:s/></text:span><text:span text:style-name="T136">gimnazjum</text:span></text:p>
            <text:p text:style-name="P137"><text:span text:style-name="T138">□<text:s/></text:span><text:span text:style-name="T139">liceum</text:span></text:p>
            <text:p text:style-name="P140"><text:span text:style-name="T141">□<text:s/></text:span><text:span text:style-name="T142">technikum</text:span></text:p>
            <text:p text:style-name="P143"><text:span text:style-name="T144">□<text:s/></text:span><text:span text:style-name="T145">zasadnicza szkoła zawodowa</text:span></text:p>
            <text:p text:style-name="P146"><text:span text:style-name="T147">□ branżowa szkoła I stopnia</text:span></text:p>
            <text:p text:style-name="P148"><text:span text:style-name="T149">□ branżowa szkoła II stopnia</text:span></text:p>
            <text:p text:style-name="P150"><text:span text:style-name="T151">□<text:s/></text:span><text:span text:style-name="T152">policealna szkoła</text:span></text:p>
            <text:p text:style-name="P153"><text:span text:style-name="T154">□ szkoła specjalna przysposabiająca do pracy</text:span></text:p>
            <text:p text:style-name="P155"><text:span text:style-name="T156">□<text:s/></text:span><text:span text:style-name="T157">kolegium</text:span></text:p>
            <text:p text:style-name="P158"><text:span text:style-name="T159">□<text:s/></text:span><text:span text:style-name="T160">inna (jaka?) …...................................................................…………………………………………………..</text:span></text:p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U</text:span><text:span text:style-name="T165">czeń otrzymuje w roku szkolnym …............../..................... inne<text:s/></text:span><text:span text:style-name="T166">stypendium o charakterze socjalnym ze środków publicznych (</text:span><text:span text:style-name="T167">wła</text:span><text:span text:style-name="T168">ś</text:span><text:span text:style-name="T169">ciwe zaznaczy</text:span><text:span text:style-name="T170">ć</text:span><text:span text:style-name="T171">)</text:span></text:p>
            <text:p text:style-name="P172"><text:span text:style-name="T173">□<text:s/></text:span><text:span text:style-name="T174">TAK (</text:span><text:span text:style-name="T175">jeżeli tak należy wypełnić tabelę poniżej</text:span><text:span text:style-name="T176">)</text:span></text:p>
            <text:p text:style-name="P177"><text:span text:style-name="T178">□<text:s/></text:span><text:span text:style-name="T179">NIE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Nazwa instytucji, która przyznała stypendium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ext:soft-page-break/>
        <table:table-row table:style-name="TableRow185">
          <table:table-cell table:style-name="TableCell186">
            <text:p text:style-name="P187">Miesięczna wysokość stypendium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Okres, na który przyznano stypendium</text:p>
          </table:table-cell>
          <table:table-cell table:style-name="TableCell193" table:number-columns-spanned="2">
            <text:p text:style-name="P194"/>
            <text:p text:style-name="P195">od.........................................roku <text:s text:c="7"/>do.........................................roku</text:p>
          </table:table-cell>
          <table:covered-table-cell/>
        </table:table-row>
      </table:table>
      <text:p text:style-name="P196"/>
      <text:p text:style-name="P197">IV. SYTUACJA SPOŁECZNA W RODZINIE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W RODZINIE WYST</text:span><text:span text:style-name="T206">Ę</text:span><text:span text:style-name="T207">PUJE<text:s/></text:span><text:span text:style-name="T208">(wła</text:span><text:span text:style-name="T209">ś</text:span><text:span text:style-name="T210">ciwe zaznaczy</text:span><text:span text:style-name="T211">ć</text:span><text:span text:style-name="T212">)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Bezrobocie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<text:span text:style-name="T225">Niepełnosprawność</text:span>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Ciężka lub długotrwała choroba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<text:span text:style-name="T240">Wielodzietność</text:span>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Rodzina niepełna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<text:span text:style-name="T255">Brak umiejętności w wypełnianiu funkcji opiekuńczo-wychowawczych</text:span>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Alkoholizm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Narkomania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Inna<text:s/>(jaka?)</text:p>
          </table:table-cell>
          <table:table-cell table:style-name="TableCell277">
            <text:p text:style-name="P278">□</text:p>
          </table:table-cell>
        </table:table-row>
      </table:table>
      <text:p text:style-name="P279"/>
      <text:p text:style-name="P280"/>
      <text:p text:style-name="P281">Dane uzasadniające przyznanie świadczenia pomocy materialnej:</text:p>
      <text:p text:style-name="P28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3"/>
      <text:p text:style-name="P284">Pożądana forma świadczenia pomocy materialnej inna niż forma pieniężna:</text:p>
      <text:p text:style-name="P28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286" text:outline-level="1"/>
      <text:h text:style-name="P287" text:outline-level="1"><text:span text:style-name="T288">V. OŚWIADCZENIE O DOCHODACH RODZINY</text:span></text:h>
      <text:p text:style-name="P289"/>
      <text:p text:style-name="P290">Oświadczam, że moja rodzina składa się z niżej wymienionych osób, pozostających we wspólnym gospodarstwie domowym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p</text:p>
          </table:table-cell>
          <table:table-cell table:style-name="TableCell300">
            <text:p text:style-name="P301"><text:span text:style-name="T302">IMI</text:span><text:span text:style-name="T303">Ę<text:s/></text:span><text:span text:style-name="T304">I NAZWISKO</text:span></text:p>
          </table:table-cell>
          <table:table-cell table:style-name="TableCell305">
            <text:p text:style-name="P306">DATA</text:p>
            <text:p text:style-name="P307">URODZENIA</text:p>
          </table:table-cell>
          <table:table-cell table:style-name="TableCell308">
            <text:p text:style-name="P309"><text:span text:style-name="T310">STOPIE</text:span><text:span text:style-name="T311">Ń</text:span></text:p>
            <text:p text:style-name="P312"><text:span text:style-name="T313">POKREWIE</text:span><text:span text:style-name="T314">Ń</text:span><text:span text:style-name="T315">STWA</text:span></text:p>
          </table:table-cell>
          <table:table-cell table:style-name="TableCell316">
            <text:p text:style-name="P317">MIEJSCE</text:p>
            <text:p text:style-name="P318">PRACY/NAUKI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ŹRÓDŁA DOCHODU</text:span></text:p>
      <text:p text:style-name="P441">Oświadczam, iż wymienieni powyżej członkowie mojego gospodarstwa domowego w miesiącu …....................... uzyskali dochód <text:s text:c="11"/>w podanej<text:s/>niżej wysokości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Lp</text:p>
          </table:table-cell>
          <table:table-cell table:style-name="TableCell451">
            <text:p text:style-name="P452"><text:span text:style-name="T453">Ź</text:span><text:span text:style-name="T454">RÓDŁO DOCHODU</text:span></text:p>
          </table:table-cell>
          <table:table-cell table:style-name="TableCell455">
            <text:p text:style-name="P456">IMIĘ I NAZWISKO OSOBY UZYSKUJĄCEJ DOCHÓD</text:p>
          </table:table-cell>
          <table:table-cell table:style-name="TableCell457">
            <text:p text:style-name="P458"><text:span text:style-name="T459">WYSOKO</text:span><text:span text:style-name="T460">ŚĆ<text:s/></text:span><text:span text:style-name="T461">DOCHODU w zł</text:span></text:p>
            <text:p text:style-name="P462">(netto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Wynagrodzenie ze stosunku pracy</text:p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Wynagrodzenie z umowy o dzieło, umowy zlecenia</text:p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Renty, emerytura, świadczenia przedemerytalne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>Renta inwalidzka, rodzinna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Renta socjalna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>Zasiłek, stypendium dla bezrobotnych</text:p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><text:span text:style-name="T534">Dochody z działalno</text:span><text:span text:style-name="T535">ś</text:span><text:span text:style-name="T536">ci gospodarczej</text:span>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Alimenty (zas</text:span><text:span text:style-name="T548">ą</text:span><text:span text:style-name="T549">dzone, dobrowolne), świadczenia <text:s/>z funduszu alimentacyjnego</text:span></text:p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>
            <text:p text:style-name="P560">Zasiłek rodzinny i dodatki do</text:p>
            <text:p text:style-name="P561">zasiłku rodzinnego</text:p>
            <text:p text:style-name="P562"/>
            <text:p text:style-name="P563"/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</text:p>
          </table:table-cell>
          <table:table-cell table:style-name="TableCell574">
            <text:p text:style-name="P575"><text:span text:style-name="T576">Zasiłek piel</text:span><text:span text:style-name="T577">ę</text:span><text:span text:style-name="T578">gnacyjny,<text:s/></text:span><text:span text:style-name="T579">ś</text:span><text:span text:style-name="T580">wiadczenia</text:span></text:p>
            <text:p text:style-name="P581"><text:span text:style-name="T582">piel</text:span><text:span text:style-name="T583">ę</text:span><text:span text:style-name="T584">gnacyjne, specjalny zasiłek opiekuńczy</text:span></text:p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</text:p>
          </table:table-cell>
          <table:table-cell table:style-name="TableCell595">
            <text:p text:style-name="P596">Zasiłek stały z pomocy społecznej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Zasiłek okresowy z pomocy społecznej</text:p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>
            <text:p text:style-name="P616">Dodatek mieszkaniowy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4</text:p>
          </table:table-cell>
          <table:table-cell table:style-name="TableCell625">
            <text:p text:style-name="P626">Ryczałt energetyczny</text:p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5</text:p>
          </table:table-cell>
          <table:table-cell table:style-name="TableCell635">
            <text:p text:style-name="P636">Stypendia (z wyłączeniem pomocy materialnej o charakterze socjalnym)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6</text:p>
          </table:table-cell>
          <table:table-cell table:style-name="TableCell645">
            <text:p text:style-name="P646">Praktyki zawodowe</text:p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7</text:p>
          </table:table-cell>
          <table:table-cell table:style-name="TableCell656">
            <text:p text:style-name="P657">Dochód z gospodarstwa rolnego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>Świadczenie otrzymywane <text:s/>z powodu odbywania przez członka gospodarstwa domowego służby wojskowej lub zastępczej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Praca dorywcza</text:p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0</text:p>
          </table:table-cell>
          <table:table-cell table:style-name="TableCell686">
            <text:p text:style-name="P687">Pomoc rodziny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1</text:p>
          </table:table-cell>
          <table:table-cell table:style-name="TableCell696">
            <text:p text:style-name="P697">Jednorazowy dochód uzyskany <text:s/>w<text:s/>ciągu ostatnich 12 miesięcy poprzedzających miesiąc złożenia wniosku, przekraczający pięciokrotność kryterium dochodowego.</text:p>
          </table:table-cell>
          <table:table-cell table:style-name="TableCell698">
            <text:p text:style-name="P699">uzyskany dnia......................</text:p>
            <text:p text:style-name="P700">w kwocie …...........................</text:p>
            <text:p text:style-name="P701">z tytułu ….............................</text:p>
            <text:p text:style-name="P702">…..........................................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2</text:p>
          </table:table-cell>
          <table:table-cell table:style-name="TableCell708">
            <text:p text:style-name="P709"><text:span text:style-name="T710">Inne dochody (wymieni</text:span><text:span text:style-name="T711">ć</text:span><text:span text:style-name="T712"><text:s/>jakie?)</text:span>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/>
            <text:p text:style-name="P721"><text:s text:c="2"/>ŁĄCZNIE DOCHÓD NETTO: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</table:table>
      <text:p text:style-name="P724"/>
      <text:p text:style-name="P725">ZOBOWIĄZANIA PONOSZONE PRZEZ CZŁONKÓW GOSPODARSTWA DOMOWEGO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4">
            <text:p text:style-name="P733"><text:span text:style-name="T734">ALIMENTY<text:s/></text:span><text:span text:style-name="T735">Ś</text:span><text:span text:style-name="T736">WIADCZONE NA RZECZ INNYCH OSÓB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Lp</text:p>
            <text:p text:style-name="P740"/>
          </table:table-cell>
          <table:table-cell table:style-name="TableCell741">
            <text:p text:style-name="P742"><text:span text:style-name="T743">Imi</text:span><text:span text:style-name="T744">ę<text:s/></text:span><text:span text:style-name="T745">i nazwisko osoby zobowi</text:span><text:span text:style-name="T746">ą</text:span><text:span text:style-name="T747">zanej do alimentów</text:span></text:p>
          </table:table-cell>
          <table:table-cell table:style-name="TableCell748">
            <text:p text:style-name="P749"><text:span text:style-name="T750">Imi</text:span><text:span text:style-name="T751">ę<text:s/></text:span><text:span text:style-name="T752">i nazwisko osoby</text:span></text:p>
            <text:p text:style-name="P753">uprawnionej do alimentów,</text:p>
            <text:p text:style-name="P754"><text:span text:style-name="T755">stopie</text:span><text:span text:style-name="T756">ń<text:s/></text:span><text:span text:style-name="T757">pokrewie</text:span><text:span text:style-name="T758">ń</text:span><text:span text:style-name="T759">stwa</text:span></text:p>
            <text:p text:style-name="P760"><text:span text:style-name="T761">wzgl</text:span><text:span text:style-name="T762">ę</text:span><text:span text:style-name="T763">dem zobowi</text:span><text:span text:style-name="T764">ą</text:span><text:span text:style-name="T765">zanego</text:span></text:p>
          </table:table-cell>
          <table:table-cell table:style-name="TableCell766">
            <text:p text:style-name="P767"><text:span text:style-name="T768">Wysoko</text:span><text:span text:style-name="T769">ść</text:span></text:p>
            <text:p text:style-name="P770"><text:span text:style-name="T771">ś</text:span><text:span text:style-name="T772">wiadczenia</text:span></text:p>
            <text:p text:style-name="P773">miesięczna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/>
            <text:p text:style-name="P807"><text:span text:style-name="T808">Ł</text:span><text:span text:style-name="T809">Ą</text:span><text:span text:style-name="T810">CZNE ZOBOWI</text:span><text:span text:style-name="T811">Ą</text:span><text:span text:style-name="T812">ZANIA:</text:span></text:p>
          </table:table-cell>
          <table:covered-table-cell/>
          <table:covered-table-cell/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DOCHÓD RODZINY<text:s/></text:span><text:span text:style-name="T824">(łączny dochód rodziny netto minus zobowiązania):</text:span></text:p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DOCHÓD NA JEDN</text:span><text:span text:style-name="T830">Ą<text:s/></text:span><text:span text:style-name="T831">OSOB</text:span><text:span text:style-name="T832">Ę<text:s/></text:span><text:span text:style-name="T833">W RODZINIE</text:span><text:span text:style-name="T834">:</text:span></text:p>
            <text:p text:style-name="P835"/>
          </table:table-cell>
        </table:table-row>
      </table:table>
      <text:p text:style-name="P836"/>
      <text:p text:style-name="P837"/>
      <text:p text:style-name="P838">VI. <text:s/>PRZYCZYNY ZŁOŻENIA WNIOSKU O<text:s/>PRZYZNANIE ZASIŁKU SZKOLNEGO (wypełnić jedynie w przypadku starania się o zasiłek szkolny):</text:p>
      <text:p text:style-name="P8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40"/>
      <text:p text:style-name="P841"><text:span text:style-name="T842">VII. DANE DOTYCZĄCE RACHUNKU BANKOWEGO, NA KTÓRY MA BYĆ PRZEKAZANE ŚWIADCZENIE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6">
            <text:p text:style-name="P873">Nazwa banku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7">
            <text:p text:style-name="P879">Numer rachu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Nazwisko i imię właściciela rachun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1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/>
      <text:p text:style-name="P939"><text:span text:style-name="T940">Ś</text:span><text:span text:style-name="T941">wiadomy/a</text:span><text:span text:style-name="T942"><text:s/>odpowiedzialno</text:span><text:span text:style-name="T943">ś</text:span><text:span text:style-name="T944">ci karnej wynikaj</text:span><text:span text:style-name="T945">ą</text:span><text:span text:style-name="T946">cej z art. 233 kodeksu karnego (t.j. Dz.U.2017</text:span><text:span text:style-name="T947"><text:s/>poz. 2204 ze zm.)</text:span><text:span text:style-name="T948"><text:s/>oświadczam, że jestem świadomy/a odpowiedzialności karnej za złożenie fałszywego oświadczenia, <text:s/>a wskazane powyżej dane są zgodne ze stanem faktycznym.</text:span></text:p>
      <text:p text:style-name="P949"/>
      <text:p text:style-name="P950">Zobowiązuje się do niezwłocznego poinformowania organu o ustaniu przyczyn, które stanowią podstawę przyznania świadczenia (zmiana sytuacji osobistej, rodzinnej, dochodowej, a także o fakcie zaprzestania nauki przez ucznia) – zgodnie z art. 90o ustawy <text:s text:c="14"/>z dnia 07.09.1991r. o systemie światy <text:s/>(t.j. Dz.U.2017, poz. 2198 ze zm.).</text:p>
      <text:p text:style-name="P951">Wyrażam zgodę na przetwarzanie danych osobowych zawartych we wniosku, dla celów związanych z przyznaniem świadczeń pomocy materialnej o charakterze socjalnym, zgodnie z ustawą z dnia 10 maja 2018r. o ochronie danych osobowych (Dz.U.2018r., poz. 1000).</text:p>
      <text:p text:style-name="P952"/>
      <text:p text:style-name="P953"/>
      <text:soft-page-break/>
      <text:p text:style-name="P954"><text:span text:style-name="T955"><text:s text:c="2"/></text:span><text:span text:style-name="T956"><text:s text:c="13"/>Data</text:span><text:span text:style-name="T957">.....................................</text:span><text:span text:style-name="T958"><text:s text:c="73"/>.....................................................</text:span></text:p>
      <text:p text:style-name="Tekstpodstawowy2"><text:span text:style-name="T959"><text:s text:c="75"/></text:span><text:span text:style-name="T960"><text:s text:c="65"/></text:span><text:span text:style-name="T961">(podpis wnioskodawcy)</text:span></text:p>
      <text:p text:style-name="P962"/>
      <text:p text:style-name="P963"/>
      <text:p text:style-name="P964">* w przypadku składania wniosku na więcej niż jedno dziecko, do wniosku należy dołączyć – Załącznik nr 1 (na każde dziecko).</text:p>
      <text:p text:style-name="P965">Załącznik nr 1 do Wniosku</text:p>
      <text:p text:style-name="P966">III. DANE<text:s/>UCZNIA: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Nazwisko</text:p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Imiona</text:p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<text:span text:style-name="T986">Imi</text:span><text:span text:style-name="T987">ę<text:s/></text:span><text:span text:style-name="T988">i nazwisko matki/opiekuna prawnego</text:span></text:p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Imi</text:span><text:span text:style-name="T996">ę<text:s/></text:span><text:span text:style-name="T997">i nazwisko ojca/opiekuna prawnego</text:span></text:p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>Data i miejsce urodzenia</text:p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PESEL</text:p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rows-spanned="3">
            <text:p text:style-name="P1015">Adres zamieszkania</text:p>
          </table:table-cell>
          <table:table-cell table:style-name="TableCell1016">
            <text:p text:style-name="P1017">Miejscowość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Normalny"/>
          </table:covered-table-cell>
          <table:table-cell table:style-name="TableCell1021">
            <text:p text:style-name="P1022">Ulica / nr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Normalny"/>
          </table:covered-table-cell>
          <table:table-cell table:style-name="TableCell1026">
            <text:p text:style-name="P1027">Kod pocztowy</text:p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4">
            <text:p text:style-name="P1033">Informacja o szkole, do której<text:s/>uczęszcza uczeń</text:p>
          </table:table-cell>
          <table:table-cell table:style-name="TableCell1034">
            <text:p text:style-name="P1035">Nazwa szkoły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Normalny"/>
          </table:covered-table-cell>
          <table:table-cell table:style-name="TableCell1039">
            <text:p text:style-name="P1040">Adres szkoły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Normalny"/>
          </table:covered-table-cell>
          <table:table-cell table:style-name="TableCell1044">
            <text:p text:style-name="P1045"><text:span text:style-name="T1046">Klasa</text:span><text:span text:style-name="T1047"><text:s/>(w przypadku uczniów szkół ponadpodstawowych proszę zaznaczyć czy jest to klasa maturalna)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Normalny"/>
          </table:covered-table-cell>
          <table:table-cell table:style-name="TableCell1051">
            <text:p text:style-name="P1052">Typ szkoły (właściwe zaznaczyć)</text:p>
          </table:table-cell>
          <table:table-cell table:style-name="TableCell1053">
            <text:p text:style-name="P1054"><text:span text:style-name="T1055">□<text:s/></text:span><text:span text:style-name="T1056">szkoła podstawowa</text:span></text:p>
            <text:p text:style-name="P1057"><text:span text:style-name="T1058">□<text:s/></text:span><text:span text:style-name="T1059">gimnazjum</text:span></text:p>
            <text:p text:style-name="P1060"><text:span text:style-name="T1061">□<text:s/></text:span><text:span text:style-name="T1062">liceum</text:span></text:p>
            <text:p text:style-name="P1063"><text:span text:style-name="T1064">□<text:s/></text:span><text:span text:style-name="T1065">technikum</text:span></text:p>
            <text:p text:style-name="P1066"><text:span text:style-name="T1067">□<text:s/></text:span><text:span text:style-name="T1068">zasadnicza szkoła zawodowa</text:span></text:p>
            <text:p text:style-name="P1069"><text:span text:style-name="T1070">□ branżowa szkoła I stopnia</text:span></text:p>
            <text:p text:style-name="P1071"><text:span text:style-name="T1072">□ branżowa szkoła<text:s/></text:span><text:span text:style-name="T1073">II stopnia</text:span></text:p>
            <text:p text:style-name="P1074"><text:span text:style-name="T1075">□<text:s/></text:span><text:span text:style-name="T1076">policealna szkoła</text:span></text:p>
            <text:p text:style-name="P1077"><text:span text:style-name="T1078">□ szkoła specjalna przysposabiająca do pracy</text:span></text:p>
            <text:p text:style-name="P1079"><text:span text:style-name="T1080">□<text:s/></text:span><text:span text:style-name="T1081">kolegium</text:span></text:p>
            <text:p text:style-name="P1082"><text:span text:style-name="T1083">□<text:s/></text:span><text:span text:style-name="T1084">inna (jaka?) …...................................................................…………………………………………………..</text:span></text:p>
          </table:table-cell>
        </table:table-row>
        <table:table-row table:style-name="TableRow1085">
          <table:table-cell table:style-name="TableCell1086" table:number-columns-spanned="3">
            <text:p text:style-name="P1087"><text:span text:style-name="T1088">U</text:span><text:span text:style-name="T1089">czeń otrzymuje w roku szkolnym<text:s/></text:span><text:span text:style-name="T1090">…............../..................... inne stypendium o charakterze socjalnym ze środków publicznych (</text:span><text:span text:style-name="T1091">wła</text:span><text:span text:style-name="T1092">ś</text:span><text:span text:style-name="T1093">ciwe zaznaczy</text:span><text:span text:style-name="T1094">ć</text:span><text:span text:style-name="T1095">)</text:span></text:p>
            <text:p text:style-name="P1096"><text:span text:style-name="T1097">□<text:s/></text:span><text:span text:style-name="T1098">TAK (</text:span><text:span text:style-name="T1099">jeżeli tak należy wypełnić tabelę poniżej</text:span><text:span text:style-name="T1100">)</text:span></text:p>
            <text:p text:style-name="P1101"><text:span text:style-name="T1102">□<text:s/></text:span><text:span text:style-name="T1103">NIE</text:span></text:p>
          </table:table-cell>
          <table:covered-table-cell/>
          <table:covered-table-cell/>
        </table:table-row>
        <text:soft-page-break/>
        <table:table-row table:style-name="TableRow1104">
          <table:table-cell table:style-name="TableCell1105">
            <text:p text:style-name="P1106">Nazwa instytucji, która przyznała stypendium</text:p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Miesięczna wysokość<text:s/>stypendium</text:p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>
            <text:p text:style-name="P1118">Okres, na który przyznano stypendium</text:p>
          </table:table-cell>
          <table:table-cell table:style-name="TableCell1119" table:number-columns-spanned="2">
            <text:p text:style-name="P1120"/>
            <text:p text:style-name="P1121">od.........................................roku <text:s text:c="7"/>do.........................................roku</text:p>
          </table:table-cell>
          <table:covered-table-cell/>
        </table:table-row>
      </table:table>
      <text:p text:style-name="P1122"><text:tab/><text:tab/><text:tab/><text:tab/><text:tab/><text:tab/><text:tab/><text:tab/><text:tab/><text:tab/></text:p>
      <text:p text:style-name="P1123"/>
      <text:p text:style-name="P1124"/>
      <text:p text:style-name="P1125"/>
      <text:p text:style-name="P1126"><text:tab/><text:tab/><text:tab/><text:tab/><text:tab/><text:tab/><text:tab/><text:tab/><text:tab/>.....................................................</text:p>
      <text:p text:style-name="P1127"><text:span text:style-name="T1128"><text:s text:c="137"/></text:span><text:span text:style-name="T1129">(</text:span><text:span text:style-name="T1130">p</text:span><text:span text:style-name="T1131">odpis wnioskodawcy)</text:span></text:p>
      <text:p text:style-name="P1132">KLAUZULA INFORMACYJNA O PRZETWARZANIU DANYCH OSOBOWYCH</text:p>
      <text:p text:style-name="P1133"/>
      <text:p text:style-name="P1134">W związku z realizacją wymogów Rozporządzenia Parlamentu Europejskiego i Rady (UE) 2016/679 z dnia 27 kwietnia 2016r. <text:s text:c="22"/>w sprawie ochrony osób fizycznych w związku z przetwarzaniem danych osobowych i w sprawie swobodnego przepływu takich</text:p>
      <text:p text:style-name="P1135">danych oraz uchylenia dyrektywy<text:s/>95/46/WE (ogólne rozporządzenie o ochronie danych „RODO”), informujemy o zasadach przetwarzania Pani/Pana danych osobowych oraz o przysługujących Pani/Panu prawach z tym związanych.</text:p>
      <text:p text:style-name="P1136">Poniższe zasady stosuje się począwszy od 25 maja 2018 roku.</text:p>
      <text:p text:style-name="P1137">1. Administratorem Pani/Pana danych osobowych przetwarzanych w Urzędzie Miejskim w Nowej Soli jest: Prezydent Miasta Nowa Sól, ul. Piłsudskiego 12, 67-100 Nowa Sól, adres e-mail: nowasol@nowasol.pl</text:p>
      <text:p text:style-name="P1138">2. Jeśli ma Pani/Pan pytania dotyczące sposobu i zakresu przetwarzania Pani/Pana danych osobowych w zakresie działania Urzędu Miejskiego w Nowej Soli, a także przysługujących Pani/Panu uprawnień, może się Pani/Pan skontaktować się z Inspektorem</text:p>
      <text:p text:style-name="P1139">Ochrony Danych Osobowych za pomocą adresu: inspektor@cbi24.pl</text:p>
      <text:p text:style-name="P1140">3. Administrator danych osobowych przetwarza Pani/Pana dane osobowe na podstawie obowiązujących przepisów prawa, zawartych umów oraz na podstawie udzielonej zgody.</text:p>
      <text:p text:style-name="P1141">4. Pani/Pana dane osobowe przetwarzane są w celu:</text:p>
      <text:p text:style-name="P1142">a) wypełnienia obowiązków prawnych ciążących na Urzędzie Miejskim w Nowej Soli;</text:p>
      <text:p text:style-name="P1143">b) realizacji umów zawartych z kontrahentami;</text:p>
      <text:p text:style-name="P1144">W pozostałych przypadkach Pani/Pana dane osobowe przetwarzane są wyłącznie na podstawie wcześniej udzielonej zgody <text:s text:c="21"/>w zakresie i celu określonym w treści zgody.</text:p>
      <text:p text:style-name="P1145">5. W związku<text:s/>z przetwarzaniem danych w celach o których mowa w pkt 4 odbiorcami Pani/Pana danych osobowych mogą być:</text:p>
      <text:p text:style-name="P1146">a) organy władzy publicznej oraz podmioty wykonujące zadania publiczne lub działające na zlecenie organów władzy publicznej, <text:s text:c="16"/>w zakresie<text:s/>i w celach, które wynikają z przepisów powszechnie obowiązującego prawa;</text:p>
      <text:p text:style-name="P1147">b) inne podmioty, które na podstawie stosownych umów przetwarzają dane osobowe dla których Administratorem jest Prezydent Miasta Nowa Sól,</text:p>
      <text:p text:style-name="P1148">c) ewentualne strony postępowania.</text:p>
      <text:p text:style-name="P1149">6. Pani/Pana dane osobowe będą przechowywane przez okres niezbędny do realizacji celów określonych w pkt 4, a po tym czasie przez okres oraz w zakresie wymaganym przez przepisy powszechnie obowiązującego prawa.</text:p>
      <text:p text:style-name="P1150">7. W związku z przetwarzaniem Pani/Pana danych osobowych przysługują Pani/Panu następujące uprawnienia:</text:p>
      <text:p text:style-name="P1151">a) prawo dostępu do danych osobowych, w tym prawo do uzyskania kopii tych danych;</text:p>
      <text:p text:style-name="P1152">b) prawo do żądania sprostowania (poprawiania) danych osobowych – w przypadku gdy dane są nieprawidłowe lub niekompletne;</text:p>
      <text:p text:style-name="P1153">c) prawo do żądania usunięcia danych osobowych, w przypadku gdy:</text:p>
      <text:p text:style-name="P1154">- dane nie są już niezbędne do celów, dla których były zebrane lub w inny sposób przetwarzane,</text:p>
      <text:p text:style-name="P1155">- osoba, której dane dotyczą, wniosła sprzeciw wobec przetwarzania danych osobowych,</text:p>
      <text:p text:style-name="P1156">- osoba,<text:s/>której dane dotyczą wycofała zgodę na przetwarzanie danych osobowych, która jest podstawą przetwarzania danych i nie ma innej podstawy prawnej przetwarzania danych,</text:p>
      <text:p text:style-name="P1157">- dane osobowe przetwarzane są niezgodnie z prawem,</text:p>
      <text:p text:style-name="P1158">- dane osobowe muszą być usunięte w celu wywiązania się z obowiązku wynikającego z przepisów prawa;</text:p>
      <text:p text:style-name="P1159">d) prawo do żądania ograniczenia przetwarzania danych osobowych – w przypadku, gdy:</text:p>
      <text:p text:style-name="P1160">- osoba, której dane dotyczą kwestionuje prawidłowość danych osobowych,</text:p>
      <text:p text:style-name="P1161">- przetwarzanie danych jest niezgodne z<text:s/>prawem, a osoba, której dane dotyczą, sprzeciwia się usunięciu danych, żądając w zamian ich ograniczenia,</text:p>
      <text:p text:style-name="P1162">- Administrator nie potrzebuje już danych dla swoich celów, ale osoba, której dane dotyczą, potrzebuje ich do ustalenia, obrony lub dochodzenia roszczeń,</text:p>
      <text:p text:style-name="P1163">- osoba, której dane dotyczą, wniosła sprzeciw wobec przetwarzania danych, do czasu ustalenia czy prawnie uzasadnione podstawy po stronie administratora są nadrzędne wobec podstawy sprzeciwu;</text:p>
      <text:p text:style-name="P1164">e) prawo do przenoszenia danych – w przypadku gdy łącznie spełnione są następujące przesłanki:</text:p>
      <text:p text:style-name="P1165">- przetwarzanie danych odbywa się na podstawie umowy zawartej z osobą, której dane dotyczą lub na podstawie zgody wyrażonej przez tą osobę,</text:p>
      <text:p text:style-name="P1166">- przetwarzanie odbywa się w sposób zautomatyzowany;</text:p>
      <text:p text:style-name="P1167">f) prawo sprzeciwu wobec przetwarzania danych – w przypadku gdy łącznie spełnione są następujące przesłanki:</text:p>
      <text:p text:style-name="P1168">- zaistnieją przyczyny związane z Pani/Pana szczególną sytuacją, w przypadku przetwarzania danych na podstawie zadania realizowanego w interesie publicznym lub w ramach sprawowania władzy publicznej przez Administratora,</text:p>
      <text:p text:style-name="P1169">- przetwarzanie jest niezbędne do celów wynikających z prawnie uzasadnionych interesów realizowanych przez Administratora lub przez stronę trzecią, z wyjątkiem sytuacji, w których nadrzędny charakter wobec tych interesów mają interesy lub podstawowe</text:p>
      <text:p text:style-name="P1170">prawa i wolności osoby, której dane dotyczą, wymagające ochrony danych osobowych, w szczególności gdy osoba, której dane dotyczą jest dzieckiem.</text:p>
      <text:p text:style-name="P1171">8. W przypadku gdy przetwarzanie danych osobowych odbywa się na podstawie zgody osoby na przetwarzanie danych osobowych (art.<text:s/><text:soft-page-break/>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172">9. W przypadku powzięcia informacji o niezgodnym z prawem przetwarzaniu Pani/Pana danych osobowych, przysługuje Pani/Panu prawo wniesienia skargi do organu nadzorczego właściwego w sprawach ochrony danych osobowych.</text:p>
      <text:p text:style-name="P1173">10. W sytuacji, gdy przetwarzanie danych osobowych odbywa się na podstawie zgody osoby, której dane dotyczą, podanie przez Panią/Pana danych osobowych Administratorowi ma charakter dobrowolny.</text:p>
      <text:p text:style-name="P1174">11. Podanie przez Panią/Pana danych osobowych jest obowiązkowe, w sytuacji gdy przesłankę przetwarzania danych osobowych stanowi przepis prawa lub zawarta między stronami umowa.</text:p>
      <text:p text:style-name="P1175">12. Pani/Pana dane mogą być przetwarzane w sposób zautomatyzowany i nie będą profilowane.</text:p>
      <text:p text:style-name="P1176">13. Wnioskodawca zobowiązuje się poinformować pozostałe osoby<text:s/>wymienione we wniosku o przyznanie świadczenia pomocy materialnej o charakterze socjalnym w formie stypendium szkolnego/zasiłku szkolnego o przetwarzaniu ich danych osobowych <text:s text:c="21"/>i przysługujących im uprawnieniach, zgodnie z powyższą informacją.</text:p>
      <text:p text:style-name="P1177"/>
      <text:p text:style-name="P1178"/>
      <text:p text:style-name="P1179">Zapoznałem/am się z powyższą informacją …...................................................................</text:p>
      <text:p text:style-name="P1180">data i podpis</text:p>
      <text:p text:style-name="Standard"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Nowa Sól, dnia ..............................</text:p>
      <text:p text:style-name="P1190"/>
      <text:p text:style-name="P1191">PEŁNOMOCNICTWO</text:p>
      <text:p text:style-name="P1192"/>
      <text:p text:style-name="P1193"><text:tab/>Ja, niżej podpisana/y<text:s/>................................................................ ur. ..............................................</text:p>
      <text:p text:style-name="P1194"><text:s text:c="53"/><text:span text:style-name="T1195">(imię i nazwisko mocodawcy)</text:span><text:s text:c="29"/><text:span text:style-name="T1196"><text:s/>(data urodzenia)</text:span></text:p>
      <text:p text:style-name="P1197"/>
      <text:p text:style-name="P1198">zamieszkała/y ...........................................................................................................................................</text:p>
      <text:p text:style-name="P1199"><text:s text:c="79"/><text:span text:style-name="T1200"><text:s text:c="3"/>(adres)</text:span></text:p>
      <text:p text:style-name="P1201"/>
      <text:p text:style-name="P1202">upoważniam ..............................................................................................................................................</text:p>
      <text:p text:style-name="P1203"><text:s text:c="65"/><text:span text:style-name="T1204">(kogo – imię i nazwisko pełnomocnika)</text:span></text:p>
      <text:p text:style-name="P1205"/>
      <text:p text:style-name="P1206">zamieszkałą/ego w ....................................................................................................................................</text:p>
      <text:p text:style-name="P1207"><text:s text:c="82"/><text:span text:style-name="T1208"><text:s/>(adres)</text:span></text:p>
      <text:p text:style-name="P1209"/>
      <text:p text:style-name="P1210">legitymującą/ego się dowodem osobistym o nr i serii ..............................................................................</text:p>
      <text:p text:style-name="P1211"><text:span text:style-name="T1212">do reprezentowania mnie przed organami administracji w sprawie o przyznanie świadczenia pomocy materialnej o charakterze socjalnym w formie stypendium szkolneg</text:span><text:span text:style-name="T1213">o w roku szkolnym ........................................ i do odbioru świadczenia.</text:span><text:s text:c="24"/></text:p>
      <text:p text:style-name="P1214"/>
      <text:p text:style-name="P1215"/>
      <text:p text:style-name="P1216"><text:tab/><text:tab/><text:tab/><text:tab/><text:tab/><text:tab/><text:tab/><text:tab/>................................................................</text:p>
      <text:p text:style-name="P1217"><text:s text:c="10"/><text:tab/><text:tab/><text:tab/><text:tab/><text:tab/><text:tab/><text:tab/><text:tab/><text:tab/><text:s text:c="5"/>podpis mocodawcy</text:p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Nr<text:s/>sprawy SA.4462.1. <text:s text:c="8"/>.2020 <text:s text:c="10"/></text:p>
      <text:p text:style-name="P1243">Oświadczenie</text:p>
      <text:p text:style-name="P1244"/>
      <text:p text:style-name="P1245">…………………………………………………………………………………………………………</text:p>
      <text:p text:style-name="P1246">…………………………………………………………………………………………………………</text:p>
      <text:p text:style-name="P1247"/>
      <text:p text:style-name="P1248"><text:tab/>Ja niżej podpisany (a), pouczony (a) o odpowiedzialności karnej z art. 233 kodeksu karnego<text:s/><text:s/>(Dz.U. z 2019<text:s/>r. poz. 1950 ze zm.) – „<text:span text:style-name="T1249">Kto, składając zeznanie mające służyć za dowód w postępowaniu sądowym lub w innym postępowaniu prowadzonym na podstawie ustawy, zeznaje nieprawdę lub zataja prawdę,<text:s/></text:span><text:span text:style-name="T1250">podlega karze pozbawienia wolności od 6 miesięcy do lat 8”</text:span><text:s/>–<text:s/><text:span text:style-name="T1251">składam oświadczenie następującej treści:</text:span></text:p>
      <text:p text:style-name="P1252"/>
      <text:p text:style-name="P12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...</text:p>
      <text:p text:style-name="P1254"><text:tab/><text:tab/><text:tab/><text:tab/><text:tab/><text:tab/><text:tab/><text:tab/><text:tab/></text:p>
      <text:p text:style-name="P1255">Nowa Sól, dnia ………………………<text:tab/><text:tab/><text:tab/><text:tab/>………………………………….</text:p>
      <text:p text:style-name="P1256"><text:span text:style-name="T1257"><text:s text:c="2"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text:s text:c="7"/>(podpis zeznającego (zezna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NewRoman, 'Times New Roman" svg:font-family="TimesNewRoman, 'Times New Roman" style:font-family-generic="system"/>
    <style:font-face style:name="TimesNewRoman, Bold" svg:font-family="TimesNewRoman, Bold" style:font-family-generic="system"/>
    <style:font-face style:name="LiberationSerif-Bold" svg:font-family="LiberationSerif-Bold" style:font-family-generic="roman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3854in" fo:margin-bottom="0.2555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zewczyk</meta:initial-creator>
    <dc:creator>Anna Szewczyk</dc:creator>
    <meta:creation-date>2020-07-31T07:45:00Z</meta:creation-date>
    <dc:date>2020-07-31T07:45:00Z</dc:date>
    <meta:template xlink:href="Normal.dotm" xlink:type="simple"/>
    <meta:editing-cycles>2</meta:editing-cycles>
    <meta:editing-duration>PT60S</meta:editing-duration>
    <meta:document-statistic meta:page-count="9" meta:paragraph-count="38" meta:word-count="2780" meta:character-count="19427" meta:row-count="139" meta:non-whitespace-character-count="16685"/>
  </office:meta>
</office:document-meta>
</file>