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right="0.019cm" table:align="margins" style:writing-mode="lr-tb"/>
    </style:style>
    <style:style style:name="Tabela1.A" style:family="table-column">
      <style:table-column-properties style:column-width="6.828cm" style:rel-column-width="3871*"/>
    </style:style>
    <style:style style:name="Tabela1.B" style:family="table-column">
      <style:table-column-properties style:column-width="3.041cm" style:rel-column-width="1724*"/>
    </style:style>
    <style:style style:name="Tabela1.C" style:family="table-column">
      <style:table-column-properties style:column-width="1.376cm" style:rel-column-width="780*"/>
    </style:style>
    <style:style style:name="Tabela1.D" style:family="table-column">
      <style:table-column-properties style:column-width="0.635cm" style:rel-column-width="360*"/>
    </style:style>
    <style:style style:name="Tabela1.E" style:family="table-column">
      <style:table-column-properties style:column-width="0.582cm" style:rel-column-width="330*"/>
    </style:style>
    <style:style style:name="Tabela1.F" style:family="table-column">
      <style:table-column-properties style:column-width="0.476cm" style:rel-column-width="270*"/>
    </style:style>
    <style:style style:name="Tabela1.H" style:family="table-column">
      <style:table-column-properties style:column-width="0.529cm" style:rel-column-width="300*"/>
    </style:style>
    <style:style style:name="Tabela1.I" style:family="table-column">
      <style:table-column-properties style:column-width="0.45cm" style:rel-column-width="255*"/>
    </style:style>
    <style:style style:name="Tabela1.L" style:family="table-column">
      <style:table-column-properties style:column-width="0.609cm" style:rel-column-width="3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2.672cm"/>
    </style:style>
    <style:style style:name="Tabela2.B" style:family="table-column">
      <style:table-column-properties style:column-width="5.823cm"/>
    </style:style>
    <style:style style:name="Tabela2.C" style:family="table-column">
      <style:table-column-properties style:column-width="2.586cm"/>
    </style:style>
    <style:style style:name="Tabela2.D" style:family="table-column">
      <style:table-column-properties style:column-width="4.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="0.002cm solid #000001"/>
    </style:style>
    <style:style style:name="Tabela3" style:family="table">
      <style:table-properties style:width="15.981cm" table:align="left" style:writing-mode="lr-tb"/>
    </style:style>
    <style:style style:name="Tabela3.A" style:family="table-column">
      <style:table-column-properties style:column-width="5.664cm"/>
    </style:style>
    <style:style style:name="Tabela3.C" style:family="table-column">
      <style:table-column-properties style:column-width="4.6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="0.002cm solid #000001"/>
    </style:style>
    <style:style style:name="Tabela4" style:family="table">
      <style:table-properties style:width="16.06cm" fo:margin-left="0cm" fo:margin-right="-0.06cm" table:align="margins" style:writing-mode="lr-tb"/>
    </style:style>
    <style:style style:name="Tabela4.A" style:family="table-column">
      <style:table-column-properties style:column-width="5.664cm" style:rel-column-width="3211*"/>
    </style:style>
    <style:style style:name="Tabela4.C" style:family="table-column">
      <style:table-column-properties style:column-width="4.733cm" style:rel-column-width="268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="0.002cm solid #000001"/>
    </style:style>
    <style:style style:name="Tabela5" style:family="table">
      <style:table-properties style:width="16.034cm" fo:margin-left="0cm" fo:margin-right="-0.034cm" table:align="margins" style:writing-mode="lr-tb"/>
    </style:style>
    <style:style style:name="Tabela5.A" style:family="table-column">
      <style:table-column-properties style:column-width="16.034cm" style:rel-column-width="909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.097cm" fo:border="0.002cm solid #000001"/>
    </style:style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1.249cm"/>
    </style:style>
    <style:style style:name="Tabela6.B" style:family="table-column">
      <style:table-column-properties style:column-width="8.7cm"/>
    </style:style>
    <style:style style:name="Tabela6.C" style:family="table-column">
      <style:table-column-properties style:column-width="1.958cm"/>
    </style:style>
    <style:style style:name="Tabela6.D" style:family="table-column">
      <style:table-column-properties style:column-width="1.826cm"/>
    </style:style>
    <style:style style:name="Tabela6.E" style:family="table-column">
      <style:table-column-properties style:column-width="2.24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="0.097cm" fo:border-left="0.002cm solid #000001" fo:border-right="0.018cm solid #00000a" fo:border-top="0.002cm solid #000001" fo:border-bottom="0.002cm solid #000001"/>
    </style:style>
    <style:style style:name="Tabela6.B1" style:family="table-cell">
      <style:table-cell-properties fo:padding="0.097cm" fo:border-left="0.018cm solid #00000a" fo:border-right="0.002cm solid #000001" fo:border-top="0.002cm solid #000001" fo:border-bottom="0.002cm solid #000001"/>
    </style:style>
    <style:style style:name="Tabela6.C1" style:family="table-cell">
      <style:table-cell-properties fo:padding="0.097cm" fo:border="0.002cm solid #000001"/>
    </style:style>
    <style:style style:name="Tabela6.A6" style:family="table-cell">
      <style:table-cell-properties fo:padding="0.097cm" fo:border-left="0.002cm solid #000001" fo:border-right="0.018cm solid #00000a" fo:border-top="0.002cm solid #000001" fo:border-bottom="0.018cm solid #00000a"/>
    </style:style>
    <style:style style:name="Tabela6.B6" style:family="table-cell">
      <style:table-cell-properties fo:padding="0.097cm" fo:border-left="0.018cm solid #00000a" fo:border-right="0.002cm solid #000001" fo:border-top="0.002cm solid #000001" fo:border-bottom="0.018cm solid #00000a"/>
    </style:style>
    <style:style style:name="Tabela6.C6" style:family="table-cell">
      <style:table-cell-properties fo:padding="0.097cm" fo:border-left="0.002cm solid #000001" fo:border-right="0.002cm solid #000001" fo:border-top="0.002cm solid #000001" fo:border-bottom="0.018cm solid #00000a"/>
    </style:style>
    <style:style style:name="Tabela6.A8" style:family="table-cell">
      <style:table-cell-properties fo:padding="0.097cm" fo:border-left="0.002cm solid #000001" fo:border-right="0.018cm solid #00000a" fo:border-top="0.018cm solid #00000a" fo:border-bottom="0.018cm solid #00000a"/>
    </style:style>
    <style:style style:name="Tabela6.B8" style:family="table-cell">
      <style:table-cell-properties fo:padding="0.097cm" fo:border-left="0.018cm solid #00000a" fo:border-right="0.002cm solid #000001" fo:border-top="0.018cm solid #00000a" fo:border-bottom="0.018cm solid #00000a"/>
    </style:style>
    <style:style style:name="Tabela6.C8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Tabela7" style:family="table">
      <style:table-properties style:width="16.06cm" fo:margin-left="0cm" fo:margin-right="-0.06cm" table:align="margins" style:writing-mode="lr-tb"/>
    </style:style>
    <style:style style:name="Tabela7.A" style:family="table-column">
      <style:table-column-properties style:column-width="1.109cm" style:rel-column-width="629*"/>
    </style:style>
    <style:style style:name="Tabela7.B" style:family="table-column">
      <style:table-column-properties style:column-width="10.141cm" style:rel-column-width="5749*"/>
    </style:style>
    <style:style style:name="Tabela7.C" style:family="table-column">
      <style:table-column-properties style:column-width="1.45cm" style:rel-column-width="822*"/>
    </style:style>
    <style:style style:name="Tabela7.D" style:family="table-column">
      <style:table-column-properties style:column-width="1.508cm" style:rel-column-width="855*"/>
    </style:style>
    <style:style style:name="Tabela7.E" style:family="table-column">
      <style:table-column-properties style:column-width="1.852cm" style:rel-column-width="105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="0.097cm" fo:border-left="0.002cm solid #000001" fo:border-right="0.018cm solid #00000a" fo:border-top="0.002cm solid #000001" fo:border-bottom="0.002cm solid #000001"/>
    </style:style>
    <style:style style:name="Tabela7.B1" style:family="table-cell">
      <style:table-cell-properties fo:padding="0.097cm" fo:border-left="0.018cm solid #00000a" fo:border-right="0.002cm solid #000001" fo:border-top="0.002cm solid #000001" fo:border-bottom="0.002cm solid #000001"/>
    </style:style>
    <style:style style:name="Tabela7.C1" style:family="table-cell">
      <style:table-cell-properties fo:padding="0.097cm" fo:border="0.002cm solid #000001"/>
    </style:style>
    <style:style style:name="Tabela7.A3" style:family="table-cell">
      <style:table-cell-properties fo:padding="0.097cm" fo:border-left="0.002cm solid #000001" fo:border-right="0.018cm solid #00000a" fo:border-top="0.002cm solid #000001" fo:border-bottom="0.018cm solid #00000a"/>
    </style:style>
    <style:style style:name="Tabela7.B3" style:family="table-cell">
      <style:table-cell-properties fo:padding="0.097cm" fo:border-left="0.018cm solid #00000a" fo:border-right="0.002cm solid #000001" fo:border-top="0.002cm solid #000001" fo:border-bottom="0.018cm solid #00000a"/>
    </style:style>
    <style:style style:name="Tabela7.C3" style:family="table-cell">
      <style:table-cell-properties fo:padding="0.097cm" fo:border-left="0.002cm solid #000001" fo:border-right="0.002cm solid #000001" fo:border-top="0.002cm solid #000001" fo:border-bottom="0.018cm solid #00000a"/>
    </style:style>
    <style:style style:name="Tabela7.A4" style:family="table-cell">
      <style:table-cell-properties fo:padding="0.097cm" fo:border-left="0.002cm solid #000001" fo:border-right="0.018cm solid #00000a" fo:border-top="0.018cm solid #00000a" fo:border-bottom="0.018cm solid #00000a"/>
    </style:style>
    <style:style style:name="Tabela7.B4" style:family="table-cell">
      <style:table-cell-properties fo:padding="0.097cm" fo:border-left="0.018cm solid #00000a" fo:border-right="0.002cm solid #000001" fo:border-top="0.018cm solid #00000a" fo:border-bottom="0.018cm solid #00000a"/>
    </style:style>
    <style:style style:name="Tabela7.C4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Tabela7.8" style:family="table-row">
      <style:table-row-properties style:min-row-height="0.053cm" style:keep-together="true" fo:keep-together="auto"/>
    </style:style>
    <style:style style:name="Tabela7.A8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Tabela8" style:family="table">
      <style:table-properties style:width="15.981cm" fo:margin-left="0.002cm" fo:margin-right="0.018cm" table:align="margins" style:writing-mode="lr-tb"/>
    </style:style>
    <style:style style:name="Tabela8.A" style:family="table-column">
      <style:table-column-properties style:column-width="7.618cm" style:rel-column-width="4319*"/>
    </style:style>
    <style:style style:name="Tabela8.B" style:family="table-column">
      <style:table-column-properties style:column-width="4.182cm" style:rel-column-width="2371*"/>
    </style:style>
    <style:style style:name="Tabela8.C" style:family="table-column">
      <style:table-column-properties style:column-width="4.18cm" style:rel-column-width="2370*"/>
    </style:style>
    <style:style style:name="Tabela8.1" style:family="table-row">
      <style:table-row-properties style:min-row-height="0.50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8.B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8.C1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8.2" style:family="table-row">
      <style:table-row-properties style:min-row-height="1.588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8.B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8.C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8.3" style:family="table-row">
      <style:table-row-properties style:min-row-height="1.402cm" style:keep-together="true" fo:keep-together="auto"/>
    </style:style>
    <style:style style:name="Tabela8.4" style:family="table-row">
      <style:table-row-properties style:min-row-height="1.852cm" style:keep-together="true" fo:keep-together="auto"/>
    </style:style>
    <style:style style:name="Tabela9" style:family="table">
      <style:table-properties style:width="15.954cm" fo:margin-left="0.002cm" fo:margin-right="0.044cm" table:align="margins" style:writing-mode="lr-tb"/>
    </style:style>
    <style:style style:name="Tabela9.A" style:family="table-column">
      <style:table-column-properties style:column-width="7.618cm" style:rel-column-width="4319*"/>
    </style:style>
    <style:style style:name="Tabela9.B" style:family="table-column">
      <style:table-column-properties style:column-width="8.336cm" style:rel-column-width="472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text-properties style:font-name="Times New Roman"/>
    </style:style>
    <style:style style:name="P2" style:family="paragraph" style:parent-style-name="No_20_Spacing">
      <style:text-properties style:font-name="Times New Roman" fo:font-style="italic" style:font-style-asian="italic"/>
    </style:style>
    <style:style style:name="P3" style:family="paragraph" style:parent-style-name="No_20_Spacing">
      <style:paragraph-properties fo:text-align="center" style:justify-single-word="false"/>
      <style:text-properties style:font-name="Times New Roman"/>
    </style:style>
    <style:style style:name="P4" style:family="paragraph" style:parent-style-name="No_20_Spacing">
      <style:paragraph-properties fo:line-height="130%"/>
      <style:text-properties style:font-name="Times New Roman"/>
    </style:style>
    <style:style style:name="P5" style:family="paragraph" style:parent-style-name="No_20_Spacing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8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 style:font-style-complex="italic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line-height="120%" fo:text-align="justify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20%" fo:text-align="justify" style:justify-single-word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paragraph-properties fo:line-height="200%"/>
    </style:style>
    <style:style style:name="P32" style:family="paragraph" style:parent-style-name="Table_20_Contents"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No_20_Spacing">
      <style:text-properties style:font-name="Times New Roman"/>
    </style:style>
    <style:style style:name="P36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No_20_Spacing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No_20_Spacing" style:list-style-name="L3">
      <style:text-properties style:font-name="Times New Roman"/>
    </style:style>
    <style:style style:name="P39" style:family="paragraph" style:parent-style-name="No_20_Spacing">
      <style:paragraph-properties fo:text-align="center" style:justify-single-word="false"/>
      <style:text-properties style:font-name="Times New Roman"/>
    </style:style>
    <style:style style:name="P40" style:family="paragraph" style:parent-style-name="No_20_Spacing">
      <style:text-properties style:font-name="Times New Roman" fo:font-style="italic" style:font-style-asian="italic"/>
    </style:style>
    <style:style style:name="P41" style:family="paragraph" style:parent-style-name="No_20_Spacing">
      <style:paragraph-properties fo:line-height="130%"/>
      <style:text-properties style:font-name="Times New Roman"/>
    </style:style>
    <style:style style:name="P42" style:family="paragraph" style:parent-style-name="No_20_Spacing">
      <style:paragraph-properties fo:line-height="130%"/>
      <style:text-properties style:font-name="Times New Roman" fo:font-size="10pt" style:font-size-asian="10pt" style:font-size-complex="10pt"/>
    </style:style>
    <style:style style:name="P43" style:family="paragraph" style:parent-style-name="No_20_Spacing" style:list-style-name="L3"/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text-properties fo:font-size="10pt" style:font-size-asian="10pt" style:font-size-complex="10pt" style:font-weight-complex="bold"/>
    </style:style>
    <style:style style:name="P48" style:family="paragraph" style:parent-style-name="Standard">
      <style:text-properties fo:font-size="10pt" style:font-size-asian="10pt" style:font-size-complex="10pt" style:font-style-complex="italic"/>
    </style:style>
    <style:style style:name="P4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54" style:family="paragraph" style:parent-style-name="Standard" style:list-style-name="L7">
      <style:paragraph-properties fo:line-height="150%"/>
      <style:text-properties fo:font-size="11pt" style:font-size-asian="11pt" style:font-size-complex="11pt" style:font-style-complex="italic"/>
    </style:style>
    <style:style style:name="P5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style-complex="italic"/>
    </style:style>
    <style:style style:name="P56" style:family="paragraph" style:parent-style-name="Standard">
      <style:paragraph-properties fo:line-height="120%" fo:text-align="justify" style:justify-single-word="false"/>
      <style:text-properties fo:font-size="11pt" style:font-size-asian="11pt" style:font-size-complex="11pt" style:font-style-complex="italic"/>
    </style:style>
    <style:style style:name="P5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 style:list-style-name="L4"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 style:list-style-name="L6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line-height="120%" fo:text-align="justify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6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67" style:family="paragraph" style:parent-style-name="Standard">
      <style:paragraph-properties fo:text-align="justify" style:justify-single-word="false"/>
      <style:text-properties fo:font-size="10.5pt" style:font-size-asian="10.5pt" style:font-size-complex="10.5pt" style:font-style-complex="italic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1.27cm" fo:margin-right="0cm" fo:line-height="150%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7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71" style:family="paragraph" style:parent-style-name="Standard">
      <style:paragraph-properties fo:margin-left="1.27cm" fo:margin-right="0cm" fo:line-height="150%" fo:text-indent="0.635cm" style:auto-text-indent="false"/>
      <style:text-properties fo:font-size="11pt" style:font-size-asian="11pt" style:font-size-complex="11pt" style:font-style-complex="italic"/>
    </style:style>
    <style:style style:name="P72" style:family="paragraph" style:parent-style-name="List_20_Paragraph" style:list-style-name="L2"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Table_20_Contents">
      <style:text-properties fo:font-size="10pt" style:font-size-asian="10pt" style:font-size-complex="10pt"/>
    </style:style>
    <style:style style:name="P74" style:family="paragraph" style:parent-style-name="Table_20_Contents">
      <style:text-properties fo:font-size="11pt" style:font-size-asian="11pt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style:font-size-asian="10pt" style:font-size-complex="10pt" style:font-style-complex="italic" style:font-weight-complex="bold"/>
    </style:style>
    <style:style style:name="T5" style:family="text">
      <style:text-properties fo:font-size="10pt" style:font-size-asian="10pt" style:font-name-complex="Tahoma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style:font-size-asian="11pt" style:font-name-complex="Times New Roman1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style-complex="italic"/>
    </style:style>
    <style:style style:name="T19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 style:font-weight-complex="bold"/>
    </style:style>
    <style:style style:name="T27" style:family="text">
      <style:text-properties style:text-position="super 58%" style:font-name="Times New Roman"/>
    </style:style>
    <style:style style:name="T28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WNIOSEK <text:s/>O PRZYJĘCIE <text:s/>DZIECKA </text:p>
      <text:p text:style-name="P9"/>
      <text:p text:style-name="P9">DO PUBLICZNEGO PRZEDSZKOLA <text:s text:c="2"/>NR 7 <text:s/>W NOWEJ SOLI</text:p>
      <text:p text:style-name="P8"/>
      <text:p text:style-name="P9">ROK SZKOLNY 2015/ 2016</text:p>
      <text:p text:style-name="P10"/>
      <text:p text:style-name="P10"><text:s text:c="44"/></text:p>
      <text:p text:style-name="P15"><text:span text:style-name="T20">Przedszkolem pierwszego wyboru jest Publiczne Przedszkole Nr</text:span><text:span text:style-name="T21"> ……………. </text:span></text:p>
      <text:p text:style-name="P15"><text:span text:style-name="T21">w następnej <text:s/>kolejności </text:span><text:span text:style-name="T20">Publiczne</text:span><text:span text:style-name="T21"> </text:span><text:span text:style-name="T20">Przedszkole Nr</text:span><text:span text:style-name="T21"> …….……</text:span></text:p>
      <text:p text:style-name="P15"><text:span text:style-name="T21">oraz </text:span><text:span text:style-name="T20">Publiczne</text:span><text:span text:style-name="T21"> </text:span><text:span text:style-name="T20">Przedszkole Nr</text:span><text:span text:style-name="T21">……..……</text:span></text:p>
      <text:p text:style-name="P14"><text:span text:style-name="T13">( jeżeli karta złożona została więcej niż w jednym przedszkolu – w każdej karcie zgłoszenia jako <text:s text:c="2"/>pierwszego wyboru <text:s/>należy <text:s/>wpisywać </text:span><text:span text:style-name="T17">to samo</text:span><text:span text:style-name="T13"> przedszkole. <text:s/>Rodzic może złożyć kartę maksymalnie <text:s text:c="11"/>w trzech wybranych przedszkolach).</text:span></text:p>
      <text:p text:style-name="P51"><text:s/></text:p>
      <text:p text:style-name="P16"/>
      <text:list xml:id="list32308618" text:style-name="L1">
        <text:list-item>
          <text:p text:style-name="P59">DANE <text:s/>INDENTYFIKACYJNE <text:s/>DZIECKA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 table:number-columns-repeated="2"/>
        <table:table-column table:style-name="Tabela1.H"/>
        <table:table-column table:style-name="Tabela1.L"/>
        <table:table-row table:style-name="Tabela1.1">
          <table:table-cell table:style-name="Tabela1.A1" office:value-type="string">
            <text:p text:style-name="P29">NAZWISKO</text:p>
            <text:p text:style-name="P29"/>
            <text:p text:style-name="P29"/>
          </table:table-cell>
          <table:table-cell table:style-name="Tabela1.A1" office:value-type="string">
            <text:p text:style-name="P29"><text:s/>IMIĘ</text:p>
          </table:table-cell>
          <table:table-cell table:style-name="Tabela1.A1" office:value-type="string">
            <text:p text:style-name="P29">PESEL</text:p>
          </table:table-cell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9">DATA <text:s/>URODZENIA <text:s text:c="28"/>MIEJSCE URODZENIA</text:p>
            <text:p text:style-name="P29"/>
            <text:p text:style-name="P29"/>
          </table:table-cell>
          <table:covered-table-cell/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23"/>
      <text:p text:style-name="P19"><text:s/></text:p>
      <text:p text:style-name="P19"><text:s text:c="2"/>2. <text:s text:c="3"/>DANE RODZICÓW/OPIEKUNÓW PRAWNYCH</text:p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IMIĘ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>IMIĘ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NAZWISKO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>NAZWISKO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table:number-columns-spanned="2" office:value-type="string">
            <text:p text:style-name="P29">Telefony kontaktowe :</text:p>
            <text:p text:style-name="P29">Tel. komórkowy:</text:p>
            <text:p text:style-name="P29">Tel. stacjonarny:</text:p>
            <text:p text:style-name="P29">Tel. do pracy:</text:p>
          </table:table-cell>
          <table:covered-table-cell/>
          <table:table-cell table:style-name="Tabela2.A1" table:number-columns-spanned="2" office:value-type="string">
            <text:p text:style-name="P29">Telefony kontaktowe :</text:p>
            <text:p text:style-name="P29">Tel. komórkowy:</text:p>
            <text:p text:style-name="P29">Tel. stacjonarny:</text:p>
            <text:p text:style-name="P29">Tel. do pracy:</text:p>
          </table:table-cell>
          <table:covered-table-cell/>
        </table:table-row>
      </table:table>
      <text:p text:style-name="P6"/>
      <text:p text:style-name="P6"/>
      <text:list xml:id="list32315436" text:style-name="L2">
        <text:list-item>
          <text:p text:style-name="P72"><text:s/>ADRES <text:s/>ZAMIESZKANIA <text:s/>RODZICÓW i <text:s/>DZIECKA</text:p>
        </text:list-item>
      </text:list>
      <text:p text:style-name="P19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30">UL.</text:p>
            <text:p text:style-name="P30"/>
          </table:table-cell>
          <table:table-cell table:style-name="Tabela3.A1" office:value-type="string">
            <text:p text:style-name="P30">NR DOMU</text:p>
          </table:table-cell>
          <table:table-cell table:style-name="Tabela3.A1" office:value-type="string">
            <text:p text:style-name="P30">NR LOKALU</text:p>
          </table:table-cell>
        </table:table-row>
        <table:table-row table:style-name="Tabela3.1">
          <table:table-cell table:style-name="Tabela3.A1" office:value-type="string">
            <text:p text:style-name="P30">KOD</text:p>
            <text:p text:style-name="P30"/>
          </table:table-cell>
          <table:table-cell table:style-name="Tabela3.A1" table:number-columns-spanned="2" office:value-type="string">
            <text:p text:style-name="P30">MIEJSCOWOŚĆ</text:p>
          </table:table-cell>
          <table:covered-table-cell/>
        </table:table-row>
      </table:table>
      <text:p text:style-name="P23"/>
      <text:list xml:id="list32400342" text:continue-numbering="true" text:style-name="L2">
        <text:list-item>
          <text:p text:style-name="P60">ADRES <text:s text:c="2"/>ZAMELDOWANIA <text:s/>DZIECKA</text:p>
        </text:list-item>
      </text:list>
      <text:p text:style-name="P19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P30">UL.</text:p>
            <text:p text:style-name="P30"/>
          </table:table-cell>
          <table:table-cell table:style-name="Tabela4.A1" office:value-type="string">
            <text:p text:style-name="P30">NR DOMU</text:p>
          </table:table-cell>
          <table:table-cell table:style-name="Tabela4.A1" office:value-type="string">
            <text:p text:style-name="P30">NR LOKALU</text:p>
          </table:table-cell>
        </table:table-row>
        <table:table-row table:style-name="Tabela4.1">
          <table:table-cell table:style-name="Tabela4.A1" office:value-type="string">
            <text:p text:style-name="P30">KOD</text:p>
            <text:p text:style-name="P30"/>
          </table:table-cell>
          <table:table-cell table:style-name="Tabela4.A1" table:number-columns-spanned="2" office:value-type="string">
            <text:p text:style-name="P30">MIEJSCOWOŚĆ</text:p>
          </table:table-cell>
          <table:covered-table-cell/>
        </table:table-row>
      </table:table>
      <text:p text:style-name="P27"/>
      <text:p text:style-name="P27"/>
      <text:p text:style-name="P27"/>
      <text:p text:style-name="P27"/>
      <text:p text:style-name="P27"><text:soft-page-break/></text:p>
      <text:p text:style-name="P26"><text:span text:style-name="T17">5.</text:span><text:span text:style-name="T6"> <text:s text:c="2"/></text:span><text:span text:style-name="T1"><text:s/>CZAS </text:span><text:span text:style-name="T17">POBYT <text:s/>DZIECKA W <text:s/>PRZEDSZKOLU</text:span><text:span text:style-name="T6"> <text:s text:c="28"/></text:span></text:p>
      <text:p text:style-name="P5"><text:span text:style-name="T23">1/</text:span><text:span text:style-name="T25"> <text:s text:c="2"/></text:span><text:span text:style-name="T23">Realizacja podstawy programowej</text:span><text:span text:style-name="T25"> <text:s text:c="2"/></text:span><text:span text:style-name="T23">w</text:span><text:span text:style-name="T25"> </text:span><text:span text:style-name="T24">godz. <text:s/>od 8</text:span><text:span text:style-name="T28">00</text:span><text:span text:style-name="T24"> <text:s/>do 13</text:span><text:span text:style-name="T28">00 <text:s text:c="2"/></text:span><text:span text:style-name="T24"><text:s/></text:span></text:p>
      <text:p text:style-name="P5"><text:span text:style-name="T24"><text:s text:c="6"/></text:span><text:span text:style-name="T26">Wyżywienie we własnym zakresie.</text:span></text:p>
      <text:p text:style-name="P36"><text:s text:c="9"/></text:p>
      <text:p text:style-name="No_20_Spacing"><text:span text:style-name="T23"><text:s text:c="12"/>2/ <text:s text:c="2"/>Ilość</text:span><text:span text:style-name="T25"> </text:span><text:span text:style-name="T23">godzin pobytu dziecka powyżej podstawy programowej </text:span></text:p>
      <text:list xml:id="list32299988" text:style-name="L3">
        <text:list-item>
          <text:p text:style-name="P43"><text:span text:style-name="T22">6</text:span><text:span text:style-name="T27">00</text:span><text:span text:style-name="T22"> – 16</text:span><text:span text:style-name="T27">00</text:span><text:span text:style-name="T22"> <text:s/>( 5 godzin ponad podstawę programową + wyżywienie : śniadanie, drugie śniadanie, obiad )</text:span></text:p>
        </text:list-item>
        <text:list-item>
          <text:p text:style-name="P43"><text:span text:style-name="T22">6</text:span><text:span text:style-name="T27">00 </text:span><text:span text:style-name="T22">– 15</text:span><text:span text:style-name="T27">00</text:span><text:span text:style-name="T22"> <text:s/>(4 godziny ponad podstawę programową + wyżywienie : śniadanie, drugie śniadanie, obiad)</text:span></text:p>
        </text:list-item>
        <text:list-item>
          <text:p text:style-name="P43"><text:span text:style-name="T22">6</text:span><text:span text:style-name="T27">00</text:span><text:span text:style-name="T22"> – 14</text:span><text:span text:style-name="T27">00</text:span><text:span text:style-name="T22"> <text:s/>(3 godziny ponad podstawę programową + wyżywienie : śniadanie, drugie śniadanie )</text:span></text:p>
        </text:list-item>
        <text:list-item>
          <text:p text:style-name="P43"><text:span text:style-name="T22">6</text:span><text:span text:style-name="T27">00</text:span><text:span text:style-name="T22"> – 13</text:span><text:span text:style-name="T27">00</text:span><text:span text:style-name="T22"> (2 godziny ponad podstawę programową + wyżywienie: śniadanie, drugie śniadanie )</text:span></text:p>
        </text:list-item>
        <text:list-item>
          <text:p text:style-name="P43"><text:span text:style-name="T22">7</text:span><text:span text:style-name="T27">00 </text:span><text:span text:style-name="T22">– 16</text:span><text:span text:style-name="T27">00</text:span><text:span text:style-name="T22"> <text:s text:c="2"/>(4 godziny ponad podstawę programową+ wyżywienie : <text:s/>śniadanie, drugie śniadanie, obiad)</text:span></text:p>
        </text:list-item>
        <text:list-item>
          <text:p text:style-name="P43"><text:span text:style-name="T22">7</text:span><text:span text:style-name="T27">00</text:span><text:span text:style-name="T22"> – 15</text:span><text:span text:style-name="T27">00</text:span><text:span text:style-name="T22"> <text:s/>(3 godziny ponad podstawę programową + wyżywienie : śniadanie, drugie śniadanie, obiad )</text:span></text:p>
        </text:list-item>
        <text:list-item>
          <text:p text:style-name="P43"><text:span text:style-name="T22">7</text:span><text:span text:style-name="T27">00</text:span><text:span text:style-name="T22"> – 14</text:span><text:span text:style-name="T27">00</text:span><text:span text:style-name="T22"> <text:s/>(2 godziny ponad podstawę programową + wyżywienie : śniadanie, drugie śniadanie )</text:span></text:p>
        </text:list-item>
        <text:list-item>
          <text:p text:style-name="P43"><text:span text:style-name="T22">7</text:span><text:span text:style-name="T27">00</text:span><text:span text:style-name="T22"> – 13</text:span><text:span text:style-name="T27">00</text:span><text:span text:style-name="T22"> <text:s/>(1 godzina ponad podstawę programową + wyżywienie : śniadanie, drugie śniadanie )</text:span></text:p>
        </text:list-item>
        <text:list-item>
          <text:p text:style-name="P43"><text:span text:style-name="T22">8</text:span><text:span text:style-name="T27">00</text:span><text:span text:style-name="T22"> – 16</text:span><text:span text:style-name="T27">00</text:span><text:span text:style-name="T22"> <text:s/>(3 godziny ponad podstawę programową + wyżywienie : śniadanie, drugie śniadanie, obiad)</text:span></text:p>
        </text:list-item>
        <text:list-item>
          <text:p text:style-name="P43"><text:span text:style-name="T22">8</text:span><text:span text:style-name="T27">00</text:span><text:span text:style-name="T22"> – 15</text:span><text:span text:style-name="T27">00</text:span><text:span text:style-name="T22"> <text:s/>(2 godziny ponad podstawę programową + wyżywienie : śniadanie, drugie śniadanie, obiad)</text:span></text:p>
        </text:list-item>
        <text:list-item>
          <text:p text:style-name="P43"><text:span text:style-name="T22">8</text:span><text:span text:style-name="T27">00 </text:span><text:span text:style-name="T22">– 14</text:span><text:span text:style-name="T27">00</text:span><text:span text:style-name="T22"> <text:s/>( 1 godzina ponad podstawę programową + wyżywienie : śniadanie, drugie śniadanie )</text:span></text:p>
        </text:list-item>
        <text:list-item>
          <text:p text:style-name="P38">właściwe podkreślić</text:p>
        </text:list-item>
      </text:list>
      <text:p text:style-name="P2"/>
      <text:p text:style-name="P23"/>
      <text:list xml:id="list32295414" text:style-name="L4">
        <text:list-item>
          <text:p text:style-name="P61">INNE, WAŻNE ZDANIEM RODZICÓW/OPIEKUNÓW PRAWNYCH, INFORMACJE DOTYCZĄCE DZIECKA , np. :</text:p>
        </text:list-item>
      </text:list>
      <text:p text:style-name="P28">alergie, zalecenia zdrowotne, uzdolnienia, zainteresowania, trudności wychowawcze <text:s text:c="2"/>itp.</text:p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able_20_Contents"/>
      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</text:p>
          </table:table-cell>
        </table:table-row>
      </table:table>
      <text:p text:style-name="P49"><text:s text:c="124"/></text:p>
      <text:p text:style-name="Standard"><text:span text:style-name="T17"><text:s text:c="2"/></text:span></text:p>
      <text:p text:style-name="Standard"><text:span text:style-name="T17"/></text:p>
      <text:p text:style-name="Standard"><text:span text:style-name="T17"/></text:p>
      <text:p text:style-name="Standard"><text:soft-page-break/><text:span text:style-name="T17"><text:s text:c="3"/>7. <text:s text:c="2"/>KRYTERIA <text:s/>OKREŚLONE <text:s/>USTAWĄ <text:s text:c="36"/></text:span><text:span text:style-name="T5">( </text:span><text:span text:style-name="T10">wpisać <text:s/></text:span><text:span text:style-name="T11">x</text:span><text:span text:style-name="T10"> <text:s/>we <text:s/>właściwą <text:s/>kratkę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Table_20_Contents">L.p.<text:span text:style-name="T1"> <text:s text:c="3"/></text:span></text:p>
          </table:table-cell>
          <table:table-cell table:style-name="Tabela6.B1" office:value-type="string">
            <text:p text:style-name="P32"/>
          </table:table-cell>
          <table:table-cell table:style-name="Tabela6.C1" office:value-type="string">
            <text:p text:style-name="P33">Tak</text:p>
          </table:table-cell>
          <table:table-cell table:style-name="Tabela6.C1" office:value-type="string">
            <text:p text:style-name="P33">Nie</text:p>
          </table:table-cell>
          <table:table-cell table:style-name="Tabela6.C1" office:value-type="string">
            <text:p text:style-name="P33">Ilość pkt.</text:p>
          </table:table-cell>
        </table:table-row>
        <table:table-row table:style-name="Tabela6.1">
          <table:table-cell table:style-name="Tabela6.A1" office:value-type="string">
            <text:p text:style-name="P30">1.</text:p>
          </table:table-cell>
          <table:table-cell table:style-name="Tabela6.B1" office:value-type="string">
            <text:p text:style-name="P30">Wielodzietność rodziny kandydata.</text:p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</table:table-row>
        <table:table-row table:style-name="Tabela6.1">
          <table:table-cell table:style-name="Tabela6.A1" office:value-type="string">
            <text:p text:style-name="P30">2.</text:p>
          </table:table-cell>
          <table:table-cell table:style-name="Tabela6.B1" office:value-type="string">
            <text:p text:style-name="P30">Niepełnosprawność kandydata.</text:p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</table:table-row>
        <table:table-row table:style-name="Tabela6.1">
          <table:table-cell table:style-name="Tabela6.A1" office:value-type="string">
            <text:p text:style-name="P30">3.</text:p>
          </table:table-cell>
          <table:table-cell table:style-name="Tabela6.B1" office:value-type="string">
            <text:p text:style-name="P30">Niepełnosprawność jednego z rodziców kandydata.</text:p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</table:table-row>
        <table:table-row table:style-name="Tabela6.1">
          <table:table-cell table:style-name="Tabela6.A1" office:value-type="string">
            <text:p text:style-name="P30">4.</text:p>
          </table:table-cell>
          <table:table-cell table:style-name="Tabela6.B1" office:value-type="string">
            <text:p text:style-name="P30">Niepełnosprawność obojga rodziców kandydata.</text:p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  <table:table-cell table:style-name="Tabela6.C1" office:value-type="string">
            <text:p text:style-name="Table_20_Contents"/>
          </table:table-cell>
        </table:table-row>
        <table:table-row table:style-name="Tabela6.1">
          <table:table-cell table:style-name="Tabela6.A6" office:value-type="string">
            <text:p text:style-name="P30">5.</text:p>
          </table:table-cell>
          <table:table-cell table:style-name="Tabela6.B6" office:value-type="string">
            <text:p text:style-name="P30">Niepełnosprawność rodzeństwa kandydata.</text:p>
          </table:table-cell>
          <table:table-cell table:style-name="Tabela6.C6" office:value-type="string">
            <text:p text:style-name="Table_20_Contents"/>
          </table:table-cell>
          <table:table-cell table:style-name="Tabela6.C6" office:value-type="string">
            <text:p text:style-name="Table_20_Contents"/>
          </table:table-cell>
          <table:table-cell table:style-name="Tabela6.C6" office:value-type="string">
            <text:p text:style-name="Table_20_Contents"/>
          </table:table-cell>
        </table:table-row>
        <table:table-row table:style-name="Tabela6.1">
          <table:table-cell table:style-name="Tabela6.A6" office:value-type="string">
            <text:p text:style-name="P30">6.</text:p>
          </table:table-cell>
          <table:table-cell table:style-name="Tabela6.B6" office:value-type="string">
            <text:p text:style-name="P30">Samotne wychowywanie kandydata w rodzinie.</text:p>
          </table:table-cell>
          <table:table-cell table:style-name="Tabela6.C6" office:value-type="string">
            <text:p text:style-name="Table_20_Contents"/>
          </table:table-cell>
          <table:table-cell table:style-name="Tabela6.C6" office:value-type="string">
            <text:p text:style-name="Table_20_Contents"/>
          </table:table-cell>
          <table:table-cell table:style-name="Tabela6.C6" office:value-type="string">
            <text:p text:style-name="Table_20_Contents"/>
          </table:table-cell>
        </table:table-row>
        <table:table-row table:style-name="Tabela6.1">
          <table:table-cell table:style-name="Tabela6.A8" office:value-type="string">
            <text:p text:style-name="P30">7.</text:p>
          </table:table-cell>
          <table:table-cell table:style-name="Tabela6.B8" office:value-type="string">
            <text:p text:style-name="P30">Objęcie kandydata pieczą zastępczą.</text:p>
          </table:table-cell>
          <table:table-cell table:style-name="Tabela6.C8" office:value-type="string">
            <text:p text:style-name="Table_20_Contents"/>
          </table:table-cell>
          <table:table-cell table:style-name="Tabela6.C8" office:value-type="string">
            <text:p text:style-name="Table_20_Contents"/>
          </table:table-cell>
          <table:table-cell table:style-name="Tabela6.C8" office:value-type="string">
            <text:p text:style-name="Table_20_Contents"/>
          </table:table-cell>
        </table:table-row>
        <table:table-row table:style-name="Tabela6.1">
          <table:table-cell table:style-name="Tabela6.C8" table:number-columns-spanned="2" office:value-type="string">
            <text:p text:style-name="P30">OGÓŁEM <text:s/>LICZBA PUNKTÓW</text:p>
          </table:table-cell>
          <table:covered-table-cell/>
          <table:table-cell table:style-name="Tabela6.C8" office:value-type="string">
            <text:p text:style-name="Table_20_Contents"/>
          </table:table-cell>
          <table:table-cell table:style-name="Tabela6.C8" office:value-type="string">
            <text:p text:style-name="Table_20_Contents"/>
          </table:table-cell>
          <table:table-cell table:style-name="Tabela6.C8" office:value-type="string">
            <text:p text:style-name="Table_20_Contents"/>
          </table:table-cell>
        </table:table-row>
      </table:table>
      <text:p text:style-name="P19"/>
      <text:p text:style-name="Standard"><text:span text:style-name="T17"><text:s text:c="4"/>8. <text:s text:c="2"/>KRYTERIA </text:span><text:span text:style-name="T16">OKREŚLONE PRZEZ ORGAN PROWADZĄCY <text:s/></text:span><text:span text:style-name="T2">( </text:span><text:span text:style-name="T9">wpisać <text:s text:c="2"/></text:span><text:span text:style-name="T12">x</text:span><text:span text:style-name="T9"> <text:s/>we <text:s/>właściwą kratkę</text:span><text:span text:style-name="T2"> )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Table_20_Contents">L.p. <text:s/><text:span text:style-name="T1"><text:s text:c="4"/></text:span></text:p>
          </table:table-cell>
          <table:table-cell table:style-name="Tabela7.B1" office:value-type="string">
            <text:p text:style-name="P32"/>
          </table:table-cell>
          <table:table-cell table:style-name="Tabela7.C1" office:value-type="string">
            <text:p text:style-name="P33">Tak</text:p>
          </table:table-cell>
          <table:table-cell table:style-name="Tabela7.C1" office:value-type="string">
            <text:p text:style-name="P33">Nie</text:p>
          </table:table-cell>
          <table:table-cell table:style-name="Tabela7.C1" office:value-type="string">
            <text:p text:style-name="P33">Ilość pkt.</text:p>
          </table:table-cell>
        </table:table-row>
        <table:table-row table:style-name="Tabela7.1">
          <table:table-cell table:style-name="Tabela7.A1" office:value-type="string">
            <text:p text:style-name="P30">1.</text:p>
          </table:table-cell>
          <table:table-cell table:style-name="Tabela7.B1" office:value-type="string">
            <text:p text:style-name="P75">Dziecko obojga rodziców (opiekunów prawnych) i rodzica <text:s/>samotnie wychowującego dziecko pracujących/studiujących </text:p>
            <text:p text:style-name="P75">w systemie stacjonarnym. <text:s text:c="82"/></text:p>
          </table:table-cell>
          <table:table-cell table:style-name="Tabela7.C1" office:value-type="string">
            <text:p text:style-name="Table_20_Contents"/>
          </table:table-cell>
          <table:table-cell table:style-name="Tabela7.C1" office:value-type="string">
            <text:p text:style-name="Table_20_Contents"/>
          </table:table-cell>
          <table:table-cell table:style-name="Tabela7.C1" office:value-type="string">
            <text:p text:style-name="Table_20_Contents"/>
          </table:table-cell>
        </table:table-row>
        <table:table-row table:style-name="Tabela7.1">
          <table:table-cell table:style-name="Tabela7.A3" office:value-type="string">
            <text:p text:style-name="P30">2.</text:p>
          </table:table-cell>
          <table:table-cell table:style-name="Tabela7.B3" office:value-type="string">
            <text:p text:style-name="P34"><text:span text:style-name="T15">Miejsce zamieszkania dziecka /miejsce pracy jednego <text:s text:c="14"/>z rodziców w odległości do 3 km od przedszkola pierwszego wyboru</text:span><text:span text:style-name="T29"> <text:s text:c="12"/></text:span></text:p>
          </table:table-cell>
          <table:table-cell table:style-name="Tabela7.C3" office:value-type="string">
            <text:p text:style-name="Table_20_Contents"/>
          </table:table-cell>
          <table:table-cell table:style-name="Tabela7.C3" office:value-type="string">
            <text:p text:style-name="Table_20_Contents"/>
          </table:table-cell>
          <table:table-cell table:style-name="Tabela7.C3" office:value-type="string">
            <text:p text:style-name="Table_20_Contents"/>
          </table:table-cell>
        </table:table-row>
        <table:table-row table:style-name="Tabela7.1">
          <table:table-cell table:style-name="Tabela7.A4" office:value-type="string">
            <text:p text:style-name="P30">3.</text:p>
          </table:table-cell>
          <table:table-cell table:style-name="Tabela7.B4" office:value-type="string">
            <text:p text:style-name="P30">Dziecko, którego rodzice(opiekunowie prawni)odprowadzają podatek dochodowy w Gminie Nowa Sól - Miasto</text:p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</table:table-row>
        <table:table-row table:style-name="Tabela7.1">
          <table:table-cell table:style-name="Tabela7.A4" office:value-type="string">
            <text:p text:style-name="P30">4.</text:p>
          </table:table-cell>
          <table:table-cell table:style-name="Tabela7.B4" office:value-type="string">
            <text:p text:style-name="P30">Rodzeństwo dziecka kontynuującego wychowanie przedszkolne w przedszkolu pierwszego wyboru.</text:p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</table:table-row>
        <table:table-row table:style-name="Tabela7.1">
          <table:table-cell table:style-name="Tabela7.A4" office:value-type="string">
            <text:p text:style-name="P30">5.</text:p>
          </table:table-cell>
          <table:table-cell table:style-name="Tabela7.B4" office:value-type="string">
            <text:p text:style-name="P30">Czas pobytu dziecka w przedszkolu powyżej 5 godzin dziennie.</text:p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</table:table-row>
        <table:table-row table:style-name="Tabela7.1">
          <table:table-cell table:style-name="Tabela7.A4" office:value-type="string">
            <text:p text:style-name="P30">6.</text:p>
          </table:table-cell>
          <table:table-cell table:style-name="Tabela7.B4" office:value-type="string">
            <text:p text:style-name="P30">Dziecko uczęszczające wcześniej do żłobka, zarejestrowanego w Gminie Nowa Sól – Miasto.</text:p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  <table:table-cell table:style-name="Tabela7.C4" office:value-type="string">
            <text:p text:style-name="P30"/>
          </table:table-cell>
        </table:table-row>
        <table:table-row table:style-name="Tabela7.8">
          <table:table-cell table:style-name="Tabela7.A8" table:number-columns-spanned="2" office:value-type="string">
            <text:p text:style-name="P30">OGÓŁEM <text:s/>LICZBA PUNKTÓW</text:p>
          </table:table-cell>
          <table:covered-table-cell/>
          <table:table-cell table:style-name="Tabela7.A8" office:value-type="string">
            <text:p text:style-name="P30"/>
          </table:table-cell>
          <table:table-cell table:style-name="Tabela7.A8" office:value-type="string">
            <text:p text:style-name="P30"/>
          </table:table-cell>
          <table:table-cell table:style-name="Tabela7.A8" office:value-type="string">
            <text:p text:style-name="P30"/>
          </table:table-cell>
        </table:table-row>
      </table:table>
      <text:p text:style-name="P13"/>
      <text:p text:style-name="Standard"><text:span text:style-name="T17"><text:s text:c="4"/>9.</text:span><text:span text:style-name="T6"> </text:span><text:span text:style-name="T17"><text:s text:c="2"/>ŁĄCZNA <text:s/>ILOŚĆ <text:s/>UZYSKANYCH <text:s/>PUNKTÓW <text:s text:c="18"/>……………………………….</text:span></text:p>
      <text:p text:style-name="P19"/>
      <text:p text:style-name="P51">W przypadku uzyskania jednakowej ilości punktów z kryteriów wymienionych w pkt. 7 i 8 przez większą liczbę kandydatów niż ilość <text:s/>posiadanych <text:s text:c="2"/>wolnych miejsc w danym przedszkolu, <text:s text:c="2"/>dopuszcza się możliwość zastosowania dodatkowego kryterium : <text:s/>kryterium <text:s/>dochodu na osobę <text:s text:c="11"/>w rodzinie kandydata.</text:p>
      <text:p text:style-name="P19"/>
      <text:p text:style-name="P14"><text:span text:style-name="T17">10.</text:span><text:span text:style-name="T6"> <text:s/></text:span><text:span text:style-name="T17"><text:s/>ZGODY: <text:s text:c="3"/></text:span><text:span text:style-name="T13">(wpisać x we właściwą kratkę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/>
          </table:table-cell>
          <table:table-cell table:style-name="Tabela8.B1" office:value-type="string">
            <text:p text:style-name="P3">TAK*</text:p>
          </table:table-cell>
          <table:table-cell table:style-name="Tabela8.C1" office:value-type="string">
            <text:p text:style-name="P52">NIE*</text:p>
          </table:table-cell>
        </table:table-row>
        <table:table-row table:style-name="Tabela8.2">
          <table:table-cell table:style-name="Tabela8.A2" office:value-type="string">
            <text:p text:style-name="P1">Wyrażam zgodę na udział mojego dziecka <text:line-break/>w wycieczkach organizowanych przez przedszkole.</text:p>
          </table:table-cell>
          <table:table-cell table:style-name="Tabela8.B2" office:value-type="string">
            <text:p text:style-name="P3"/>
          </table:table-cell>
          <table:table-cell table:style-name="Tabela8.C2" office:value-type="string">
            <text:p text:style-name="P1"/>
          </table:table-cell>
        </table:table-row>
        <table:table-row table:style-name="Tabela8.3">
          <table:table-cell table:style-name="Tabela8.A2" office:value-type="string">
            <text:p text:style-name="P1">Wyrażam zgodę na umieszczanie na stronie internetowej, w prasie lub w innych mediach wizerunku mojego dziecka.</text:p>
          </table:table-cell>
          <table:table-cell table:style-name="Tabela8.B2" office:value-type="string">
            <text:p text:style-name="P7"/>
          </table:table-cell>
          <table:table-cell table:style-name="Tabela8.C2" office:value-type="string">
            <text:p text:style-name="P7"/>
          </table:table-cell>
        </table:table-row>
        <text:soft-page-break/>
        <table:table-row table:style-name="Tabela8.4">
          <table:table-cell table:style-name="Tabela8.A1" office:value-type="string">
            <text:p text:style-name="P1">Wyrażam zgodę na udział mojego dziecka <text:s text:c="3"/>w badaniach przesiewowych pod kątem logopedycznym , prawidłowej lateralizacji oraz innych badań.</text:p>
          </table:table-cell>
          <table:table-cell table:style-name="Tabela8.B1" office:value-type="string">
            <text:p text:style-name="P1"/>
            <text:p text:style-name="P3"/>
          </table:table-cell>
          <table:table-cell table:style-name="Tabela8.C1" office:value-type="string">
            <text:p text:style-name="P1"><text:tab/></text:p>
            <text:p text:style-name="P3"/>
          </table:table-cell>
        </table:table-row>
      </table:table>
      <text:p text:style-name="P13"><text:s text:c="2"/></text:p>
      <text:p text:style-name="P19"/>
      <text:p text:style-name="Standard"><text:span text:style-name="T17">11.</text:span><text:span text:style-name="T6"> <text:s/></text:span><text:span text:style-name="T17">UPOWAŻNIENIA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"/>
            <text:p text:style-name="P1">Upoważniam do odbioru mojego dziecka z przedszkola następujące osoby:</text:p>
            <text:p text:style-name="P1"/>
            <text:p text:style-name="P2">Bierzemy na siebie pełną odpowiedzialność prawną za bezpieczeństwo dziecka od momentu jego odbioru przez wskazaną – upoważnioną osobę.</text:p>
            <text:p text:style-name="P1"/>
          </table:table-cell>
          <table:table-cell table:style-name="Tabela9.A1" office:value-type="string">
            <text:p text:style-name="P1"/>
            <text:p text:style-name="P4">1. ……………………………….…………………</text:p>
            <text:p text:style-name="P4"/>
            <text:p text:style-name="P4">2. ……………………………………….…………</text:p>
            <text:p text:style-name="P4"/>
            <text:p text:style-name="P4">3. …………………………………….……………</text:p>
            <text:p text:style-name="P4"/>
            <text:p text:style-name="P4">4. …………………………………….……………</text:p>
            <text:p text:style-name="P42">(imię, nazwisko, numer dowodu osobistego, nr telefonu)</text:p>
          </table:table-cell>
        </table:table-row>
      </table:table>
      <text:p text:style-name="P11"/>
      <text:p text:style-name="P11"/>
      <text:p text:style-name="P20"><text:s text:c="2"/>12. DEKLARACJE I ZOBOWIĄZANIA RODZICÓW</text:p>
      <text:p text:style-name="P20"/>
      <text:p text:style-name="P46">Zobowiązuję się do:</text:p>
      <text:p text:style-name="P20"/>
      <text:list xml:id="list32323909" text:style-name="L5">
        <text:list-item>
          <text:p text:style-name="P37">Przestrzegania postanowień Statutu Przedszkola.</text:p>
        </text:list-item>
        <text:list-item>
          <text:p text:style-name="P37">Podawania do wiadomości osobom upoważnionym w placówce (nauczyciel, dyrektor, intendent) jakichkolwiek zmian w podanych wyżej informacjach.</text:p>
        </text:list-item>
        <text:list-item>
          <text:p text:style-name="P37">Regularnego uiszczania opłat za przedszkole w wyznaczonym terminie.</text:p>
        </text:list-item>
        <text:list-item>
          <text:p text:style-name="P37">Przyprowadzania i odbierania dziecka (do przedszkola i z przedszkola) przez osobę <text:s/>upoważnioną <text:s text:c="4"/>w zadeklarowanym czasie </text:p>
        </text:list-item>
        <text:list-item>
          <text:p text:style-name="P37">Przyprowadzanie zdrowego dziecka.</text:p>
        </text:list-item>
        <text:list-item>
          <text:p text:style-name="P37">Uczestniczenie w zebraniach rodziców.</text:p>
        </text:list-item>
        <text:list-item>
          <text:p text:style-name="P37"><text:s/>Pisemnego poinformowania dyrektora <text:s/>przedszkola, o przyczynie i <text:s/>rezygnacji z miejsca w przedszkolu.</text:p>
        </text:list-item>
      </text:list>
      <text:p text:style-name="P20"/>
      <text:p text:style-name="P20">Deklaracja godzin złożona w niniejszym wniosku, jest obowiązująca do dnia 30.09 danego roku. Wszelkie zmiany dotyczące liczby godzin pobytu dziecka w przedszkolu, należy pisemnie zgłosić do końca miesiąca poprzedzającego zmianę.</text:p>
      <text:p text:style-name="P20"/>
      <text:p text:style-name="P14"><text:span text:style-name="T17"><text:s text:c="2"/></text:span><text:span text:style-name="T6">13</text:span><text:span text:style-name="T17">. OŚWIADCZENIE DOTYCZĄCE TREŚCI ZGŁOSZENIA I OCHRONY DANYCH <text:s text:c="4"/>OSOBOWYCH</text:span></text:p>
      <text:p text:style-name="P20"/>
      <text:p text:style-name="P67">Uprzedzeni o odpowiedzialności <text:s/>karnej z <text:s/>art. 233 k.k. oświadczamy, <text:s/>że podane powyżej <text:s/>dane są zgodne ze stanem <text:s/>faktycznym.</text:p>
      <text:p text:style-name="P67">Przyjmujemy do <text:s/>wiadomości, <text:s/>iż <text:s/>dyrektor <text:s/>przedszkola może prosić o <text:s/>okazanie <text:s/>dokumentów w celu weryfikacji <text:s/>danych <text:s/>podanych <text:s/>w <text:s/>karcie <text:s/>zgłoszenia.</text:p>
      <text:p text:style-name="P14"><text:span text:style-name="T4">Zgodnie z art.23 Ustawy z dnia 29 sierpnia 1997r. o ochronie danych osobowych ( Dz. U. z 2002r., Nr 101, poz. 926</text:span><text:span text:style-name="T7"> </text:span><text:span text:style-name="T4">z <text:s/>późn. zmianami), <text:s/>wyrażam <text:s/>zgodę <text:s/>na <text:s/>wykorzystanie <text:s/>danych <text:s/>zawartych <text:s/>w <text:s/>ww. <text:s/>karcie <text:s/>zgłoszenia <text:s/>dla <text:s/>potrzeb</text:span><text:span text:style-name="T7"> </text:span><text:span text:style-name="T4">rekrutacji.</text:span></text:p>
      <text:p text:style-name="P17">Nowa Sól, dnia ………………..……</text:p>
      <text:p text:style-name="P12"/>
      <text:p text:style-name="P14"><text:span text:style-name="T3">…………………………………………..</text:span><text:span text:style-name="T8"> <text:s text:c="56"/>………………………………… <text:s text:c="67"/></text:span></text:p>
      <text:p text:style-name="Standard"><text:span text:style-name="T3"><text:s text:c="2"/></text:span><text:bookmark text:name="_GoBack"/><text:span text:style-name="T3"><text:s text:c="6"/>podpis matki (opiekuna prawnego)<text:tab/> <text:s text:c="55"/>podpis ojca (opiekuna prawnego) <text:s text:c="4"/></text:span></text:p>
      <text:p text:style-name="P48"><text:soft-page-break/><text:s text:c="32"/></text:p>
      <text:p text:style-name="P21"/>
      <text:list xml:id="list32296833" text:style-name="L6">
        <text:list-item>
          <text:p text:style-name="P63">ZAŁĄCZNIKI OBOWIĄZUJĄCE DO KARTY ZGŁOSZENIA:</text:p>
        </text:list-item>
      </text:list>
      <text:p text:style-name="P70"><text:s/>Kryteria określone ustawą :</text:p>
      <text:list xml:id="list32304377" text:style-name="L7">
        <text:list-item>
          <text:p text:style-name="P54">Oświadczenie o wielodzietności rodziny.</text:p>
        </text:list-item>
        <text:list-item>
          <text:p text:style-name="P54">Potwierdzona przez wnioskodawcę kopia orzeczenia o potrzebie kształcenia specjalnego </text:p>
        </text:list-item>
      </text:list>
      <text:p text:style-name="P71">z Poradni Psychologiczno-Pedagogicznej, oraz orzeczenia o niepełnosprawności dziecka.</text:p>
      <text:list xml:id="list32389909" text:continue-numbering="true" text:style-name="L7">
        <text:list-item>
          <text:p text:style-name="P54">Potwierdzona przez wnioskodawcę kopia orzeczenia o niepełnosprawności rodzica.</text:p>
        </text:list-item>
        <text:list-item>
          <text:p text:style-name="P54">Potwierdzona przez wnioskodawcę kopia orzeczenia o niepełnosprawności rodziców.</text:p>
        </text:list-item>
        <text:list-item>
          <text:p text:style-name="P54">Potwierdzona przez wnioskodawcę kopia orzeczenia o niepełnosprawności rodzeństwa dziecka.</text:p>
        </text:list-item>
        <text:list-item>
          <text:p text:style-name="P54">Potwierdzona przez wnioskodawcę kopia dokumentu potwierdzającego, że rodzic samotnie wychowuje dziecko, np. wyrok sądu orzekającego rozwód lub separację rodziców, akt zgonu, oświadczenie o samotnym wychowywaniu dziecka oraz nie wychowywaniu dziecka wspólnie <text:s text:c="2"/>z jego rodzicem.</text:p>
        </text:list-item>
        <text:list-item>
          <text:p text:style-name="P54">Potwierdzona przez wnioskodawcę kopia dokumentu poświadczającego objęcie dziecka pieczą zastępczą (zgodnie z ustawą z dnia 09 czerwca 2011 r. o wspieraniu rodziny i systemie pieczy zastępczej Dz. U z 2013 r. poz. 135 ze zm.).</text:p>
        </text:list-item>
      </text:list>
      <text:p text:style-name="P69">Kryteria określone przez organ prowadzący :</text:p>
      <text:list xml:id="list32392679" text:continue-numbering="true" text:style-name="L7">
        <text:list-item>
          <text:p text:style-name="P54">Dokument poświadczający zatrudnienie każdego z rodziców : zaświadczenie z zakładu pracy, aktualny wpis do działalności gospodarczej, poświadczenie rozliczania się z ZUS lub urzędem skarbowym, itp./zaświadczenie z uczelni z informacja o stacjonarnym systemie studiów.</text:p>
        </text:list-item>
        <text:list-item>
          <text:p text:style-name="P54">Dokument potwierdzający miejsce pracy rodzica, jeżeli informacja ta nie została zawarta w dokumencie poświadczającym zatrudnienie/studiowanie.</text:p>
        </text:list-item>
        <text:list-item>
          <text:p text:style-name="P54">Oświadczenie o odprowadzaniu podatku dochodowego w <text:s/>Gminie Miejskiej Nowa Sól <text:s/>przez rodziców kandydata ( od każdego z rodziców).</text:p>
        </text:list-item>
        <text:list-item>
          <text:p text:style-name="P54">Deklaracja kontynuacji pobytu rodzeństwa w przedszkolu pierwszego wyboru.</text:p>
        </text:list-item>
        <text:list-item>
          <text:p text:style-name="P54">Oświadczenie <text:s/>o planowanym pobycie dziecka powyżej 5 godzin dziennie.</text:p>
        </text:list-item>
        <text:list-item>
          <text:p text:style-name="P54">Zaświadczenie wydane przez żłobek.</text:p>
        </text:list-item>
      </text:list>
      <text:p text:style-name="P21"/>
      <text:p text:style-name="P21"/>
      <text:p text:style-name="P21">Składający poszczególne oświadczenia jest obowiązany do zawarcia w nich klauzuli następującej treści: <text:s/>„ Jestem świadomy odpowiedzialności karnej za złożenie fałszywego oświadczenia”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15. DECYZJA <text:s/>KOMISJI <text:s/>REKRUTACYJNEJ <text:s/>:</text:p>
      <text:p text:style-name="P22"/>
      <text:p text:style-name="P24"><text:span text:style-name="T18">Komisja Rekrutacyjna</text:span><text:span text:style-name="T14"> na posiedzeniu <text:s/>w dniu <text:s/>…........................na podstawie uzyskanej ilości………..punktów, <text:s/>z</text:span><text:span text:style-name="T19">akwalifikowała/</text:span><text:span text:style-name="T14"> </text:span><text:span text:style-name="T19">nie zakwalifikowała </text:span><text:span text:style-name="T14"><text:s text:c="2"/>kandydata <text:s/>do <text:s/>Publicznego Przedszkola <text:s text:c="2"/>Nr …….na <text:s/>........... <text:s/>godzin <text:s/>i <text:s/>.....… <text:s/>posiłki dziennie <text:s/>od <text:s/>dnia …........................ <text:s/>20…..roku. </text:span></text:p>
      <text:p text:style-name="P18"/>
      <text:p text:style-name="P18"/>
      <text:p text:style-name="P25"><text:span text:style-name="T18">Podpisy członków Komisji</text:span><text:span text:style-name="T14"> </text:span><text:span text:style-name="T18">Rekrutacyjnej: </text:span></text:p>
      <text:p text:style-name="P22"/>
      <text:p text:style-name="P22">…………………………………………………</text:p>
      <text:p text:style-name="P22"/>
      <text:p text:style-name="P22">…………………………………………………</text:p>
      <text:p text:style-name="P22"/>
      <text:p text:style-name="P22">………………………………………………… </text:p>
      <text:p text:style-name="P22"/>
      <text:p text:style-name="P57">Rodzice /prawni opiekunowie/ kandydatów zakwalifikowanych, w <text:s/>terminie <text:s/>7 dni od daty ogłoszenia, zobowiązani są do pisemnego potwierdzenia woli przyjęcia dziecka do danego przedszkola.</text:p>
      <text:p text:style-name="P22"><text:s text:c="66"/></text:p>
      <text:p text:style-name="P18"><text:s text:c="66"/></text:p>
      <text:p text:style-name="P24"><text:span text:style-name="T18">Komisja Rekrutacyjna</text:span><text:span text:style-name="T14"> na posiedzeniu <text:s/>w dniu <text:s/>…........................na podstawie uzyskanej ilości………..punktów</text:span><text:span text:style-name="T18">, <text:s/>przyjęła</text:span><text:span text:style-name="T19">/</text:span><text:span text:style-name="T14"> </text:span><text:span text:style-name="T19">nie przyjęła <text:s/></text:span><text:span text:style-name="T14"><text:s/>kandydata do <text:s/>Publicznego Przedszkola Nr ……. <text:s/></text:span></text:p>
      <text:p text:style-name="P55">na <text:s/>........... <text:s/>godzin <text:s/>i <text:s/>.....… <text:s/>posiłki dziennie <text:s/>od <text:s/>dnia …........................ <text:s/>20…..roku. </text:p>
      <text:p text:style-name="P18"/>
      <text:p text:style-name="P25"><text:span text:style-name="T18">Podpisy członków Komisji</text:span><text:span text:style-name="T14"> </text:span><text:span text:style-name="T18">Rekrutacyjnej: <text:s text:c="67"/></text:span></text:p>
      <text:p text:style-name="P17"/>
      <text:p text:style-name="P22">…………………………………………………</text:p>
      <text:p text:style-name="P22"/>
      <text:p text:style-name="P22">…………………………………………………</text:p>
      <text:p text:style-name="P22"/>
      <text:p text:style-name="P22">…………………………………………………</text:p>
      <text:p text:style-name="P17"/>
      <text:p text:style-name="P17"/>
      <text:p text:style-name="P17"/>
      <text:p text:style-name="P17"/>
      <text:p text:style-name="P17">Wnioskodawcy przysługuje prawo złożenia odwołania do Komisji Rekrutacyjnej, w terminie <text:s/>7 dni <text:s text:c="9"/>od daty podania do publicznej wiadomości listy kandydatów przyjętych i nie przyjętych.</text:p>
      <text:p text:style-name="P66"><text:s/></text:p>
      <text:p text:style-name="P17">Ciąg dalszy procedury odwoławczej znajduje się w Regulaminie rekrutacji kandydatów <text:s text:c="21"/>do publicznych przedszkoli na terenie Gminy Nowa Sól – Miasto, w rozdz. IV <text:s/>Tok postępowania rekrutacyjnego, w pkt. <text:s/>od <text:s/>14 – 16.</text:p>
      <text:p text:style-name="P17"/>
      <text:p text:style-name="P17"/>
      <text:p text:style-name="P17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size-asian="12pt" style:language-asian="pl" style:country-asian="PL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style:font-name="Calibri" fo:font-size="11pt" style:font-name-asian="Calibri1" style:font-size-asian="11pt" style:font-size-complex="11pt"/>
    </style:style>
    <style:style style:name="Table_20_Contents" style:display-name="Table Contents" style:family="paragraph" style:class="extra">
      <style:paragraph-properties text:number-lines="false" text:line-number="0"/>
      <style:text-properties style:letter-kerning="true" style:font-name-asian="Arial Unicode MS" style:font-name-complex="Tahoma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ina</meta:initial-creator>
    <dc:creator>danuta liput</dc:creator>
    <meta:editing-cycles>86</meta:editing-cycles>
    <meta:creation-date>2015-02-23T10:51:00</meta:creation-date>
    <dc:date>2015-03-11T12:22:57.56</dc:date>
    <meta:editing-duration>PT00H10M33S</meta:editing-duration>
    <meta:generator>OpenOffice.org/3.1$Win32 OpenOffice.org_project/310m19$Build-9420</meta:generator>
    <meta:document-statistic meta:table-count="9" meta:image-count="0" meta:object-count="0" meta:page-count="7" meta:paragraph-count="173" meta:word-count="1285" meta:character-count="10767"/>
    <meta:template xlink:type="simple" xlink:actuate="onRequest" xlink:title="Normal" xlink:href=""/>
  </office:meta>
</office:document-meta>
</file>